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gif" manifest:full-path="Object 1/Pictures/1000020000000010000000104191C4BD.gif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5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45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1.185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208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362cm"/>
    </style:style>
    <style:style style:name="co12" style:family="table-column">
      <style:table-column-properties fo:break-before="auto" style:column-width="1.501cm"/>
    </style:style>
    <style:style style:name="co13" style:family="table-column">
      <style:table-column-properties fo:break-before="auto" style:column-width="1.605cm"/>
    </style:style>
    <style:style style:name="co14" style:family="table-column">
      <style:table-column-properties fo:break-before="auto" style:column-width="1.335cm"/>
    </style:style>
    <style:style style:name="co15" style:family="table-column">
      <style:table-column-properties fo:break-before="auto" style:column-width="1.801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2.131cm"/>
    </style:style>
    <style:style style:name="co18" style:family="table-column">
      <style:table-column-properties fo:break-before="auto" style:column-width="1.769cm"/>
    </style:style>
    <style:style style:name="co19" style:family="table-column">
      <style:table-column-properties fo:break-before="auto" style:column-width="1.824cm"/>
    </style:style>
    <style:style style:name="co20" style:family="table-column">
      <style:table-column-properties fo:break-before="auto" style:column-width="2.152cm"/>
    </style:style>
    <style:style style:name="co21" style:family="table-column">
      <style:table-column-properties fo:break-before="auto" style:column-width="1.395cm"/>
    </style:style>
    <style:style style:name="co22" style:family="table-column">
      <style:table-column-properties fo:break-before="auto" style:column-width="2.505cm"/>
    </style:style>
    <style:style style:name="co23" style:family="table-column">
      <style:table-column-properties fo:break-before="auto" style:column-width="2.431cm"/>
    </style:style>
    <style:style style:name="co24" style:family="table-column">
      <style:table-column-properties fo:break-before="auto" style:column-width="1.901cm"/>
    </style:style>
    <style:style style:name="co25" style:family="table-column">
      <style:table-column-properties fo:break-before="auto" style:column-width="1.736cm"/>
    </style:style>
    <style:style style:name="co26" style:family="table-column">
      <style:table-column-properties fo:break-before="auto" style:column-width="1.651cm"/>
    </style:style>
    <style:style style:name="co27" style:family="table-column">
      <style:table-column-properties fo:break-before="auto" style:column-width="1.296cm"/>
    </style:style>
    <style:style style:name="co28" style:family="table-column">
      <style:table-column-properties fo:break-before="auto" style:column-width="1.647cm"/>
    </style:style>
    <style:style style:name="co29" style:family="table-column">
      <style:table-column-properties fo:break-before="auto" style:column-width="1.12cm"/>
    </style:style>
    <style:style style:name="co30" style:family="table-column">
      <style:table-column-properties fo:break-before="auto" style:column-width="1.75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 style:data-style-name="N2">
      <style:table-cell-properties fo:background-color="#00ff00" style:text-align-source="fix" style:repeat-content="false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/>
    </style:style>
    <style:style style:name="ce8" style:family="table-cell" style:parent-style-name="Default" style:data-style-name="N2">
      <style:table-cell-properties fo:background-color="#9999ff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map style:condition="cell-content()=[.K1]" style:apply-style-name="k1" style:base-cell-address="klastr.F25"/>
      <style:map style:condition="cell-content()=[.K2]" style:apply-style-name="k2" style:base-cell-address="klastr.F25"/>
    </style:style>
    <style:style style:name="ce10" style:family="table-cell" style:parent-style-name="Default">
      <style:map style:condition="cell-content()=0" style:apply-style-name="k2" style:base-cell-address="klastr.H25"/>
      <style:map style:condition="cell-content()=1" style:apply-style-name="k1" style:base-cell-address="klastr.H25"/>
    </style:style>
    <style:style style:name="ce11" style:family="table-cell" style:parent-style-name="Default" style:data-style-name="N2">
      <style:table-cell-properties fo:background-color="#00ff00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map style:condition="cell-content()=0" style:apply-style-name="k2" style:base-cell-address="klastr.H25"/>
      <style:map style:condition="cell-content()=1" style:apply-style-name="k1" style:base-cell-address="klastr.H25"/>
    </style:style>
    <style:style style:name="ce13" style:family="table-cell" style:parent-style-name="Default" style:data-style-name="N108"/>
    <style:style style:name="ce14" style:family="table-cell" style:parent-style-name="Default">
      <style:table-cell-properties fo:background-color="#00ffff" style:text-align-source="fix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00ffff" style:text-align-source="fix" style:repeat-content="false"/>
      <style:paragraph-properties fo:text-align="center"/>
    </style:style>
    <style:style style:name="ce16" style:family="table-cell" style:parent-style-name="Default" style:data-style-name="N2">
      <style:table-cell-properties fo:background-color="#ffffcc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map style:condition="cell-content()=1" style:apply-style-name="k1" style:base-cell-address="'EM-kl'.F7"/>
      <style:map style:condition="cell-content()=2" style:apply-style-name="k2" style:base-cell-address="'EM-kl'.F7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7" style:family="table-cell" style:parent-style-name="Default">
      <style:table-cell-properties fo:background-color="#00ffff"/>
    </style:style>
    <style:style style:name="ce28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 style:data-style-name="N119">
      <style:table-cell-properties fo:background-color="#00ffff"/>
    </style:style>
    <style:style style:name="ce33" style:family="table-cell" style:parent-style-name="Default" style:data-style-name="N119"/>
    <style:style style:name="ce34" style:family="table-cell" style:parent-style-name="Default">
      <style:table-cell-properties fo:background-color="#9999ff"/>
    </style:style>
    <style:style style:name="ce35" style:family="table-cell" style:parent-style-name="Default" style:data-style-name="N116"/>
    <style:style style:name="ce36" style:family="table-cell" style:parent-style-name="Default" style:data-style-name="N119">
      <style:table-cell-properties fo:background-color="#9999ff"/>
    </style:style>
    <style:style style:name="ce37" style:family="table-cell" style:parent-style-name="Default" style:data-style-name="N108">
      <style:table-cell-properties fo:background-color="#9999ff"/>
    </style:style>
    <style:style style:name="ce38" style:family="table-cell" style:parent-style-name="Default" style:data-style-name="N108">
      <style:table-cell-properties fo:background-color="transparent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text-align-source="fix" style:repeat-content="false"/>
      <style:paragraph-properties fo:text-align="center"/>
      <style:map style:condition="cell-content()=[.K1]" style:apply-style-name="k1" style:base-cell-address="klastr.F25"/>
      <style:map style:condition="cell-content()=[.K2]" style:apply-style-name="k2" style:base-cell-address="klastr.F25"/>
    </style:style>
    <style:style style:name="ce41" style:family="table-cell" style:parent-style-name="Default">
      <style:map style:condition="cell-content()=0" style:apply-style-name="k2" style:base-cell-address="klastr.H25"/>
      <style:map style:condition="cell-content()=1" style:apply-style-name="k1" style:base-cell-address="klastr.H25"/>
    </style:style>
    <style:style style:name="ce42" style:family="table-cell" style:parent-style-name="Default">
      <style:table-cell-properties style:text-align-source="fix" style:repeat-content="false"/>
      <style:paragraph-properties fo:text-align="center"/>
      <style:map style:condition="cell-content()=0" style:apply-style-name="k2" style:base-cell-address="klastr.H25"/>
      <style:map style:condition="cell-content()=1" style:apply-style-name="k1" style:base-cell-address="klastr.H25"/>
    </style:style>
    <style:style style:name="ce43" style:family="table-cell" style:parent-style-name="Default">
      <style:table-cell-properties style:text-align-source="fix" style:repeat-content="false"/>
      <style:paragraph-properties fo:text-align="center"/>
      <style:map style:condition="cell-content()=1" style:apply-style-name="k1" style:base-cell-address="'EM-kl'.F7"/>
      <style:map style:condition="cell-content()=2" style:apply-style-name="k2" style:base-cell-address="'EM-kl'.F7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map style:condition="cell-content()=1" style:apply-style-name="k1" style:base-cell-address="'EM-kl'.F7"/>
      <style:map style:condition="cell-content()=2" style:apply-style-name="k2" style:base-cell-address="'EM-kl'.F7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klastr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9"/>
        <table:table-column table:style-name="co6" table:number-columns-repeated="2" table:default-cell-style-name="ce10"/>
        <table:table-column table:style-name="co7" table:default-cell-style-name="Default"/>
        <table:table-column table:style-name="co8" table:number-columns-repeated="2" table:default-cell-style-name="ce3"/>
        <table:table-column table:style-name="co9" table:default-cell-style-name="ce3"/>
        <table:table-column table:style-name="co9" table:default-cell-style-name="ce7"/>
        <table:table-column table:style-name="co10" table:number-columns-repeated="2" table:default-cell-style-name="ce12"/>
        <table:table-column table:style-name="co11" table:default-cell-style-name="ce7"/>
        <table:table-row table:style-name="ro1">
          <table:table-cell table:style-name="ce1" office:value-type="string" table:number-columns-spanned="8" table:number-rows-spanned="1">
            <text:p>K-means Clustering</text:p>
          </table:table-cell>
          <table:covered-table-cell table:style-name="ce4"/>
          <table:covered-table-cell table:number-columns-repeated="3" table:style-name="ce6"/>
          <table:covered-table-cell table:number-columns-repeated="3" table:style-name="ce4"/>
          <table:table-cell/>
          <table:table-cell table:style-name="Default" table:number-columns-repeated="7"/>
        </table:table-row>
        <table:table-row table:style-name="ro2">
          <table:table-cell table:style-name="Default" table:number-columns-repeated="2"/>
          <table:table-cell table:style-name="ce7" table:number-columns-repeated="3"/>
          <table:table-cell table:style-name="Default" table:number-columns-repeated="3"/>
          <table:table-cell office:value-type="string">
            <text:p>Second Iteration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2"/>
          <table:table-cell table:style-name="ce7" table:number-columns-repeated="3"/>
          <table:table-cell table:style-name="Default" table:number-columns-repeated="3"/>
          <table:table-cell/>
          <table:table-cell table:style-name="Default" table:number-columns-repeated="7"/>
        </table:table-row>
        <table:table-row table:style-name="ro2">
          <table:table-cell table:style-name="Default" table:number-columns-repeated="2"/>
          <table:table-cell table:style-name="ce7" office:value-type="string">
            <text:p>k1</text:p>
          </table:table-cell>
          <table:table-cell table:style-name="ce7" office:value-type="string">
            <text:p>k2</text:p>
          </table:table-cell>
          <table:table-cell table:style-name="ce7"/>
          <table:table-cell table:style-name="Default" office:value-type="string">
            <text:p>klastr</text:p>
          </table:table-cell>
          <table:table-cell table:style-name="Default" office:value-type="string">
            <text:p>new means</text:p>
          </table:table-cell>
          <table:table-cell table:style-name="Default"/>
          <table:table-cell/>
          <table:table-cell table:style-name="ce7" office:value-type="string">
            <text:p>k1</text:p>
          </table:table-cell>
          <table:table-cell table:style-name="ce7" office:value-type="string">
            <text:p>k2</text:p>
          </table:table-cell>
          <table:table-cell table:style-name="ce7"/>
          <table:table-cell table:style-name="Default" office:value-type="string">
            <text:p>klastr</text:p>
          </table:table-cell>
          <table:table-cell table:style-name="Default" office:value-type="string">
            <text:p>new means</text:p>
          </table:table-cell>
          <table:table-cell table:style-name="Default"/>
          <table:table-cell office:value-type="string">
            <text:p>zmena</text:p>
          </table:table-cell>
        </table:table-row>
        <table:table-row table:style-name="ro2">
          <table:table-cell table:style-name="ce2" office:value-type="string">
            <text:p>DATA</text:p>
          </table:table-cell>
          <table:table-cell table:style-name="Default"/>
          <table:table-cell table:style-name="Default" office:value-type="float" office:value="0.913">
            <text:p>0,913</text:p>
          </table:table-cell>
          <table:table-cell table:style-name="Default" office:value-type="float" office:value="4.436">
            <text:p>4,436</text:p>
          </table:table-cell>
          <table:table-cell table:style-name="ce7" office:value-type="string">
            <text:p>min</text:p>
          </table:table-cell>
          <table:table-cell table:style-name="Default"/>
          <table:table-cell table:style-name="Default" office:value-type="string">
            <text:p>k1</text:p>
          </table:table-cell>
          <table:table-cell table:style-name="Default" office:value-type="string">
            <text:p>k2</text:p>
          </table:table-cell>
          <table:table-cell/>
          <table:table-cell table:style-name="ce5" table:formula="of:=[.G26]" office:value-type="float" office:value="1.05181818181818">
            <text:p>1,05</text:p>
          </table:table-cell>
          <table:table-cell table:style-name="ce5" table:formula="of:=[.H26]" office:value-type="float" office:value="4.65777777777778">
            <text:p>4,66</text:p>
          </table:table-cell>
          <table:table-cell table:style-name="ce7" office:value-type="string">
            <text:p>min</text:p>
          </table:table-cell>
          <table:table-cell table:style-name="Default"/>
          <table:table-cell table:style-name="Default" office:value-type="string">
            <text:p>k1</text:p>
          </table:table-cell>
          <table:table-cell table:style-name="Default" office:value-type="string">
            <text:p>k2</text:p>
          </table:table-cell>
          <table:table-cell/>
        </table:table-row>
        <table:table-row table:style-name="ro3">
          <table:table-cell office:value-type="float" office:value="-0.39">
            <text:p>-0,39</text:p>
          </table:table-cell>
          <table:table-cell/>
          <table:table-cell table:formula="of:=([.$A6]-[.C$5])^2" office:value-type="float" office:value="1.697809">
            <text:p>1,70</text:p>
          </table:table-cell>
          <table:table-cell table:formula="of:=([.$A6]-[.D$5])^2" office:value-type="float" office:value="23.290276">
            <text:p>23,29</text:p>
          </table:table-cell>
          <table:table-cell table:formula="of:=MIN([.C6:.D6])" office:value-type="float" office:value="1.697809">
            <text:p>1,70</text:p>
          </table:table-cell>
          <table:table-cell table:formula="of:=IF([.$C6]&lt;[.$D6];&quot;k1&quot;;&quot;k2&quot;)" office:value-type="string" office:string-value="k1">
            <text:p>k1</text:p>
          </table:table-cell>
          <table:table-cell table:formula="of:=IF([.$C6]&lt;[.$D6];1;0)" office:value-type="float" office:value="1">
            <text:p>1</text:p>
          </table:table-cell>
          <table:table-cell table:formula="of:=IF([.$C6]&lt;[.$D6];0;1)" office:value-type="float" office:value="0">
            <text:p>0</text:p>
          </table:table-cell>
          <table:table-cell/>
          <table:table-cell table:formula="of:=([.$A6]-[.J$5])^2" office:value-type="float" office:value="2.07883966942149">
            <text:p>2,08</text:p>
          </table:table-cell>
          <table:table-cell table:formula="of:=([.$A6]-[.K$5])^2" office:value-type="float" office:value="25.4800604938272">
            <text:p>25,48</text:p>
          </table:table-cell>
          <table:table-cell table:formula="of:=MIN([.J6:.K6])" office:value-type="float" office:value="2.07883966942149">
            <text:p>2,08</text:p>
          </table:table-cell>
          <table:table-cell table:formula="of:=IF([.$J6]&lt;[.$K6];&quot;k1&quot;;&quot;k2&quot;)" office:value-type="string" office:string-value="k1">
            <text:p>k1</text:p>
          </table:table-cell>
          <table:table-cell table:formula="of:=IF([.$J6]&lt;[.$K6];1;0)" office:value-type="float" office:value="1">
            <text:p>1</text:p>
          </table:table-cell>
          <table:table-cell table:formula="of:=IF([.$J6]&lt;[.$K6];0;1)" office:value-type="float" office:value="0">
            <text:p>0</text:p>
          </table:table-cell>
          <table:table-cell table:formula="of:=IF([.N6]=[.G6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0.12">
            <text:p>0,12</text:p>
          </table:table-cell>
          <table:table-cell/>
          <table:table-cell table:formula="of:=([.$A7]-[.C$5])^2" office:value-type="float" office:value="0.628849">
            <text:p>0,63</text:p>
          </table:table-cell>
          <table:table-cell table:formula="of:=([.$A7]-[.D$5])^2" office:value-type="float" office:value="18.627856">
            <text:p>18,63</text:p>
          </table:table-cell>
          <table:table-cell table:formula="of:=MIN([.C7:.D7])" office:value-type="float" office:value="0.628849">
            <text:p>0,63</text:p>
          </table:table-cell>
          <table:table-cell table:formula="of:=IF([.$C7]&lt;[.$D7];&quot;k1&quot;;&quot;k2&quot;)" office:value-type="string" office:string-value="k1">
            <text:p>k1</text:p>
          </table:table-cell>
          <table:table-cell table:formula="of:=IF([.$C7]&lt;[.$D7];1;0)" office:value-type="float" office:value="1">
            <text:p>1</text:p>
          </table:table-cell>
          <table:table-cell table:formula="of:=IF([.$C7]&lt;[.$D7];0;1)" office:value-type="float" office:value="0">
            <text:p>0</text:p>
          </table:table-cell>
          <table:table-cell/>
          <table:table-cell table:formula="of:=([.$A7]-[.J$5])^2" office:value-type="float" office:value="0.868285123966942">
            <text:p>0,87</text:p>
          </table:table-cell>
          <table:table-cell table:formula="of:=([.$A7]-[.K$5])^2" office:value-type="float" office:value="20.5914271604938">
            <text:p>20,59</text:p>
          </table:table-cell>
          <table:table-cell table:formula="of:=MIN([.J7:.K7])" office:value-type="float" office:value="0.868285123966942">
            <text:p>0,87</text:p>
          </table:table-cell>
          <table:table-cell table:formula="of:=IF([.$J7]&lt;[.$K7];&quot;k1&quot;;&quot;k2&quot;)" office:value-type="string" office:string-value="k1">
            <text:p>k1</text:p>
          </table:table-cell>
          <table:table-cell table:formula="of:=IF([.$J7]&lt;[.$K7];1;0)" office:value-type="float" office:value="1">
            <text:p>1</text:p>
          </table:table-cell>
          <table:table-cell table:formula="of:=IF([.$J7]&lt;[.$K7];0;1)" office:value-type="float" office:value="0">
            <text:p>0</text:p>
          </table:table-cell>
          <table:table-cell table:formula="of:=IF([.N7]=[.G7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0.94">
            <text:p>0,94</text:p>
          </table:table-cell>
          <table:table-cell/>
          <table:table-cell table:formula="of:=([.$A8]-[.C$5])^2" office:value-type="float" office:value="0.000729000000000001">
            <text:p>0,00</text:p>
          </table:table-cell>
          <table:table-cell table:formula="of:=([.$A8]-[.D$5])^2" office:value-type="float" office:value="12.222016">
            <text:p>12,22</text:p>
          </table:table-cell>
          <table:table-cell table:formula="of:=MIN([.C8:.D8])" office:value-type="float" office:value="0.000729000000000001">
            <text:p>0,00</text:p>
          </table:table-cell>
          <table:table-cell table:formula="of:=IF([.$C8]&lt;[.$D8];&quot;k1&quot;;&quot;k2&quot;)" office:value-type="string" office:string-value="k1">
            <text:p>k1</text:p>
          </table:table-cell>
          <table:table-cell table:formula="of:=IF([.$C8]&lt;[.$D8];1;0)" office:value-type="float" office:value="1">
            <text:p>1</text:p>
          </table:table-cell>
          <table:table-cell table:formula="of:=IF([.$C8]&lt;[.$D8];0;1)" office:value-type="float" office:value="0">
            <text:p>0</text:p>
          </table:table-cell>
          <table:table-cell/>
          <table:table-cell table:formula="of:=([.$A8]-[.J$5])^2" office:value-type="float" office:value="0.0125033057851239">
            <text:p>0,01</text:p>
          </table:table-cell>
          <table:table-cell table:formula="of:=([.$A8]-[.K$5])^2" office:value-type="float" office:value="13.8218716049383">
            <text:p>13,82</text:p>
          </table:table-cell>
          <table:table-cell table:formula="of:=MIN([.J8:.K8])" office:value-type="float" office:value="0.0125033057851239">
            <text:p>0,01</text:p>
          </table:table-cell>
          <table:table-cell table:formula="of:=IF([.$J8]&lt;[.$K8];&quot;k1&quot;;&quot;k2&quot;)" office:value-type="string" office:string-value="k1">
            <text:p>k1</text:p>
          </table:table-cell>
          <table:table-cell table:formula="of:=IF([.$J8]&lt;[.$K8];1;0)" office:value-type="float" office:value="1">
            <text:p>1</text:p>
          </table:table-cell>
          <table:table-cell table:formula="of:=IF([.$J8]&lt;[.$K8];0;1)" office:value-type="float" office:value="0">
            <text:p>0</text:p>
          </table:table-cell>
          <table:table-cell table:formula="of:=IF([.N8]=[.G8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1.67">
            <text:p>1,67</text:p>
          </table:table-cell>
          <table:table-cell/>
          <table:table-cell table:formula="of:=([.$A9]-[.C$5])^2" office:value-type="float" office:value="0.573049">
            <text:p>0,57</text:p>
          </table:table-cell>
          <table:table-cell table:formula="of:=([.$A9]-[.D$5])^2" office:value-type="float" office:value="7.650756">
            <text:p>7,65</text:p>
          </table:table-cell>
          <table:table-cell table:formula="of:=MIN([.C9:.D9])" office:value-type="float" office:value="0.573049">
            <text:p>0,57</text:p>
          </table:table-cell>
          <table:table-cell table:formula="of:=IF([.$C9]&lt;[.$D9];&quot;k1&quot;;&quot;k2&quot;)" office:value-type="string" office:string-value="k1">
            <text:p>k1</text:p>
          </table:table-cell>
          <table:table-cell table:formula="of:=IF([.$C9]&lt;[.$D9];1;0)" office:value-type="float" office:value="1">
            <text:p>1</text:p>
          </table:table-cell>
          <table:table-cell table:formula="of:=IF([.$C9]&lt;[.$D9];0;1)" office:value-type="float" office:value="0">
            <text:p>0</text:p>
          </table:table-cell>
          <table:table-cell/>
          <table:table-cell table:formula="of:=([.$A9]-[.J$5])^2" office:value-type="float" office:value="0.382148760330578">
            <text:p>0,38</text:p>
          </table:table-cell>
          <table:table-cell table:formula="of:=([.$A9]-[.K$5])^2" office:value-type="float" office:value="8.92681604938272">
            <text:p>8,93</text:p>
          </table:table-cell>
          <table:table-cell table:formula="of:=MIN([.J9:.K9])" office:value-type="float" office:value="0.382148760330578">
            <text:p>0,38</text:p>
          </table:table-cell>
          <table:table-cell table:formula="of:=IF([.$J9]&lt;[.$K9];&quot;k1&quot;;&quot;k2&quot;)" office:value-type="string" office:string-value="k1">
            <text:p>k1</text:p>
          </table:table-cell>
          <table:table-cell table:formula="of:=IF([.$J9]&lt;[.$K9];1;0)" office:value-type="float" office:value="1">
            <text:p>1</text:p>
          </table:table-cell>
          <table:table-cell table:formula="of:=IF([.$J9]&lt;[.$K9];0;1)" office:value-type="float" office:value="0">
            <text:p>0</text:p>
          </table:table-cell>
          <table:table-cell table:formula="of:=IF([.N9]=[.G9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1.76">
            <text:p>1,76</text:p>
          </table:table-cell>
          <table:table-cell/>
          <table:table-cell table:formula="of:=([.$A10]-[.C$5])^2" office:value-type="float" office:value="0.717409">
            <text:p>0,72</text:p>
          </table:table-cell>
          <table:table-cell table:formula="of:=([.$A10]-[.D$5])^2" office:value-type="float" office:value="7.160976">
            <text:p>7,16</text:p>
          </table:table-cell>
          <table:table-cell table:formula="of:=MIN([.C10:.D10])" office:value-type="float" office:value="0.717409">
            <text:p>0,72</text:p>
          </table:table-cell>
          <table:table-cell table:formula="of:=IF([.$C10]&lt;[.$D10];&quot;k1&quot;;&quot;k2&quot;)" office:value-type="string" office:string-value="k1">
            <text:p>k1</text:p>
          </table:table-cell>
          <table:table-cell table:formula="of:=IF([.$C10]&lt;[.$D10];1;0)" office:value-type="float" office:value="1">
            <text:p>1</text:p>
          </table:table-cell>
          <table:table-cell table:formula="of:=IF([.$C10]&lt;[.$D10];0;1)" office:value-type="float" office:value="0">
            <text:p>0</text:p>
          </table:table-cell>
          <table:table-cell/>
          <table:table-cell table:formula="of:=([.$A10]-[.J$5])^2" office:value-type="float" office:value="0.501521487603306">
            <text:p>0,50</text:p>
          </table:table-cell>
          <table:table-cell table:formula="of:=([.$A10]-[.K$5])^2" office:value-type="float" office:value="8.39711604938272">
            <text:p>8,40</text:p>
          </table:table-cell>
          <table:table-cell table:formula="of:=MIN([.J10:.K10])" office:value-type="float" office:value="0.501521487603306">
            <text:p>0,50</text:p>
          </table:table-cell>
          <table:table-cell table:formula="of:=IF([.$J10]&lt;[.$K10];&quot;k1&quot;;&quot;k2&quot;)" office:value-type="string" office:string-value="k1">
            <text:p>k1</text:p>
          </table:table-cell>
          <table:table-cell table:formula="of:=IF([.$J10]&lt;[.$K10];1;0)" office:value-type="float" office:value="1">
            <text:p>1</text:p>
          </table:table-cell>
          <table:table-cell table:formula="of:=IF([.$J10]&lt;[.$K10];0;1)" office:value-type="float" office:value="0">
            <text:p>0</text:p>
          </table:table-cell>
          <table:table-cell table:formula="of:=IF([.N10]=[.G10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2.44">
            <text:p>2,44</text:p>
          </table:table-cell>
          <table:table-cell/>
          <table:table-cell table:formula="of:=([.$A11]-[.C$5])^2" office:value-type="float" office:value="2.331729">
            <text:p>2,33</text:p>
          </table:table-cell>
          <table:table-cell table:formula="of:=([.$A11]-[.D$5])^2" office:value-type="float" office:value="3.984016">
            <text:p>3,98</text:p>
          </table:table-cell>
          <table:table-cell table:formula="of:=MIN([.C11:.D11])" office:value-type="float" office:value="2.331729">
            <text:p>2,33</text:p>
          </table:table-cell>
          <table:table-cell table:formula="of:=IF([.$C11]&lt;[.$D11];&quot;k1&quot;;&quot;k2&quot;)" office:value-type="string" office:string-value="k1">
            <text:p>k1</text:p>
          </table:table-cell>
          <table:table-cell table:formula="of:=IF([.$C11]&lt;[.$D11];1;0)" office:value-type="float" office:value="1">
            <text:p>1</text:p>
          </table:table-cell>
          <table:table-cell table:formula="of:=IF([.$C11]&lt;[.$D11];0;1)" office:value-type="float" office:value="0">
            <text:p>0</text:p>
          </table:table-cell>
          <table:table-cell/>
          <table:table-cell table:formula="of:=([.$A11]-[.J$5])^2" office:value-type="float" office:value="1.92704876033058">
            <text:p>1,93</text:p>
          </table:table-cell>
          <table:table-cell table:formula="of:=([.$A11]-[.K$5])^2" office:value-type="float" office:value="4.91853827160494">
            <text:p>4,92</text:p>
          </table:table-cell>
          <table:table-cell table:formula="of:=MIN([.J11:.K11])" office:value-type="float" office:value="1.92704876033058">
            <text:p>1,93</text:p>
          </table:table-cell>
          <table:table-cell table:formula="of:=IF([.$J11]&lt;[.$K11];&quot;k1&quot;;&quot;k2&quot;)" office:value-type="string" office:string-value="k1">
            <text:p>k1</text:p>
          </table:table-cell>
          <table:table-cell table:formula="of:=IF([.$J11]&lt;[.$K11];1;0)" office:value-type="float" office:value="1">
            <text:p>1</text:p>
          </table:table-cell>
          <table:table-cell table:formula="of:=IF([.$J11]&lt;[.$K11];0;1)" office:value-type="float" office:value="0">
            <text:p>0</text:p>
          </table:table-cell>
          <table:table-cell table:formula="of:=IF([.N11]=[.G11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3.72">
            <text:p>3,72</text:p>
          </table:table-cell>
          <table:table-cell/>
          <table:table-cell table:formula="of:=([.$A12]-[.C$5])^2" office:value-type="float" office:value="7.879249">
            <text:p>7,88</text:p>
          </table:table-cell>
          <table:table-cell table:formula="of:=([.$A12]-[.D$5])^2" office:value-type="float" office:value="0.512656">
            <text:p>0,51</text:p>
          </table:table-cell>
          <table:table-cell table:formula="of:=MIN([.C12:.D12])" office:value-type="float" office:value="0.512656">
            <text:p>0,51</text:p>
          </table:table-cell>
          <table:table-cell table:formula="of:=IF([.$C12]&lt;[.$D12];&quot;k1&quot;;&quot;k2&quot;)" office:value-type="string" office:string-value="k2">
            <text:p>k2</text:p>
          </table:table-cell>
          <table:table-cell table:formula="of:=IF([.$C12]&lt;[.$D12];1;0)" office:value-type="float" office:value="0">
            <text:p>0</text:p>
          </table:table-cell>
          <table:table-cell table:formula="of:=IF([.$C12]&lt;[.$D12];0;1)" office:value-type="float" office:value="1">
            <text:p>1</text:p>
          </table:table-cell>
          <table:table-cell/>
          <table:table-cell table:formula="of:=([.$A12]-[.J$5])^2" office:value-type="float" office:value="7.11919421487603">
            <text:p>7,12</text:p>
          </table:table-cell>
          <table:table-cell table:formula="of:=([.$A12]-[.K$5])^2" office:value-type="float" office:value="0.879427160493827">
            <text:p>0,88</text:p>
          </table:table-cell>
          <table:table-cell table:formula="of:=MIN([.J12:.K12])" office:value-type="float" office:value="0.879427160493827">
            <text:p>0,88</text:p>
          </table:table-cell>
          <table:table-cell table:formula="of:=IF([.$J12]&lt;[.$K12];&quot;k1&quot;;&quot;k2&quot;)" office:value-type="string" office:string-value="k2">
            <text:p>k2</text:p>
          </table:table-cell>
          <table:table-cell table:formula="of:=IF([.$J12]&lt;[.$K12];1;0)" office:value-type="float" office:value="0">
            <text:p>0</text:p>
          </table:table-cell>
          <table:table-cell table:formula="of:=IF([.$J12]&lt;[.$K12];0;1)" office:value-type="float" office:value="1">
            <text:p>1</text:p>
          </table:table-cell>
          <table:table-cell table:formula="of:=IF([.N12]=[.G12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4.28">
            <text:p>4,28</text:p>
          </table:table-cell>
          <table:table-cell/>
          <table:table-cell table:formula="of:=([.$A13]-[.C$5])^2" office:value-type="float" office:value="11.336689">
            <text:p>11,34</text:p>
          </table:table-cell>
          <table:table-cell table:formula="of:=([.$A13]-[.D$5])^2" office:value-type="float" office:value="0.0243359999999999">
            <text:p>0,02</text:p>
          </table:table-cell>
          <table:table-cell table:formula="of:=MIN([.C13:.D13])" office:value-type="float" office:value="0.0243359999999999">
            <text:p>0,02</text:p>
          </table:table-cell>
          <table:table-cell table:formula="of:=IF([.$C13]&lt;[.$D13];&quot;k1&quot;;&quot;k2&quot;)" office:value-type="string" office:string-value="k2">
            <text:p>k2</text:p>
          </table:table-cell>
          <table:table-cell table:formula="of:=IF([.$C13]&lt;[.$D13];1;0)" office:value-type="float" office:value="0">
            <text:p>0</text:p>
          </table:table-cell>
          <table:table-cell table:formula="of:=IF([.$C13]&lt;[.$D13];0;1)" office:value-type="float" office:value="1">
            <text:p>1</text:p>
          </table:table-cell>
          <table:table-cell/>
          <table:table-cell table:formula="of:=([.$A13]-[.J$5])^2" office:value-type="float" office:value="10.4211578512397">
            <text:p>10,42</text:p>
          </table:table-cell>
          <table:table-cell table:formula="of:=([.$A13]-[.K$5])^2" office:value-type="float" office:value="0.142716049382716">
            <text:p>0,14</text:p>
          </table:table-cell>
          <table:table-cell table:formula="of:=MIN([.J13:.K13])" office:value-type="float" office:value="0.142716049382716">
            <text:p>0,14</text:p>
          </table:table-cell>
          <table:table-cell table:formula="of:=IF([.$J13]&lt;[.$K13];&quot;k1&quot;;&quot;k2&quot;)" office:value-type="string" office:string-value="k2">
            <text:p>k2</text:p>
          </table:table-cell>
          <table:table-cell table:formula="of:=IF([.$J13]&lt;[.$K13];1;0)" office:value-type="float" office:value="0">
            <text:p>0</text:p>
          </table:table-cell>
          <table:table-cell table:formula="of:=IF([.$J13]&lt;[.$K13];0;1)" office:value-type="float" office:value="1">
            <text:p>1</text:p>
          </table:table-cell>
          <table:table-cell table:formula="of:=IF([.N13]=[.G13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4.92">
            <text:p>4,92</text:p>
          </table:table-cell>
          <table:table-cell/>
          <table:table-cell table:formula="of:=([.$A14]-[.C$5])^2" office:value-type="float" office:value="16.056049">
            <text:p>16,06</text:p>
          </table:table-cell>
          <table:table-cell table:formula="of:=([.$A14]-[.D$5])^2" office:value-type="float" office:value="0.234256">
            <text:p>0,23</text:p>
          </table:table-cell>
          <table:table-cell table:formula="of:=MIN([.C14:.D14])" office:value-type="float" office:value="0.234256">
            <text:p>0,23</text:p>
          </table:table-cell>
          <table:table-cell table:formula="of:=IF([.$C14]&lt;[.$D14];&quot;k1&quot;;&quot;k2&quot;)" office:value-type="string" office:string-value="k2">
            <text:p>k2</text:p>
          </table:table-cell>
          <table:table-cell table:formula="of:=IF([.$C14]&lt;[.$D14];1;0)" office:value-type="float" office:value="0">
            <text:p>0</text:p>
          </table:table-cell>
          <table:table-cell table:formula="of:=IF([.$C14]&lt;[.$D14];0;1)" office:value-type="float" office:value="1">
            <text:p>1</text:p>
          </table:table-cell>
          <table:table-cell/>
          <table:table-cell table:formula="of:=([.$A14]-[.J$5])^2" office:value-type="float" office:value="14.9628305785124">
            <text:p>14,96</text:p>
          </table:table-cell>
          <table:table-cell table:formula="of:=([.$A14]-[.K$5])^2" office:value-type="float" office:value="0.0687604938271606">
            <text:p>0,07</text:p>
          </table:table-cell>
          <table:table-cell table:formula="of:=MIN([.J14:.K14])" office:value-type="float" office:value="0.0687604938271606">
            <text:p>0,07</text:p>
          </table:table-cell>
          <table:table-cell table:formula="of:=IF([.$J14]&lt;[.$K14];&quot;k1&quot;;&quot;k2&quot;)" office:value-type="string" office:string-value="k2">
            <text:p>k2</text:p>
          </table:table-cell>
          <table:table-cell table:formula="of:=IF([.$J14]&lt;[.$K14];1;0)" office:value-type="float" office:value="0">
            <text:p>0</text:p>
          </table:table-cell>
          <table:table-cell table:formula="of:=IF([.$J14]&lt;[.$K14];0;1)" office:value-type="float" office:value="1">
            <text:p>1</text:p>
          </table:table-cell>
          <table:table-cell table:formula="of:=IF([.N14]=[.G14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5.53">
            <text:p>5,53</text:p>
          </table:table-cell>
          <table:table-cell/>
          <table:table-cell table:formula="of:=([.$A15]-[.C$5])^2" office:value-type="float" office:value="21.316689">
            <text:p>21,32</text:p>
          </table:table-cell>
          <table:table-cell table:formula="of:=([.$A15]-[.D$5])^2" office:value-type="float" office:value="1.196836">
            <text:p>1,20</text:p>
          </table:table-cell>
          <table:table-cell table:formula="of:=MIN([.C15:.D15])" office:value-type="float" office:value="1.196836">
            <text:p>1,20</text:p>
          </table:table-cell>
          <table:table-cell table:formula="of:=IF([.$C15]&lt;[.$D15];&quot;k1&quot;;&quot;k2&quot;)" office:value-type="string" office:string-value="k2">
            <text:p>k2</text:p>
          </table:table-cell>
          <table:table-cell table:formula="of:=IF([.$C15]&lt;[.$D15];1;0)" office:value-type="float" office:value="0">
            <text:p>0</text:p>
          </table:table-cell>
          <table:table-cell table:formula="of:=IF([.$C15]&lt;[.$D15];0;1)" office:value-type="float" office:value="1">
            <text:p>1</text:p>
          </table:table-cell>
          <table:table-cell/>
          <table:table-cell table:formula="of:=([.$A15]-[.J$5])^2" office:value-type="float" office:value="20.0541123966942">
            <text:p>20,05</text:p>
          </table:table-cell>
          <table:table-cell table:formula="of:=([.$A15]-[.K$5])^2" office:value-type="float" office:value="0.760771604938272">
            <text:p>0,76</text:p>
          </table:table-cell>
          <table:table-cell table:formula="of:=MIN([.J15:.K15])" office:value-type="float" office:value="0.760771604938272">
            <text:p>0,76</text:p>
          </table:table-cell>
          <table:table-cell table:formula="of:=IF([.$J15]&lt;[.$K15];&quot;k1&quot;;&quot;k2&quot;)" office:value-type="string" office:string-value="k2">
            <text:p>k2</text:p>
          </table:table-cell>
          <table:table-cell table:formula="of:=IF([.$J15]&lt;[.$K15];1;0)" office:value-type="float" office:value="0">
            <text:p>0</text:p>
          </table:table-cell>
          <table:table-cell table:formula="of:=IF([.$J15]&lt;[.$K15];0;1)" office:value-type="float" office:value="1">
            <text:p>1</text:p>
          </table:table-cell>
          <table:table-cell table:formula="of:=IF([.N15]=[.G15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0.06">
            <text:p>0,06</text:p>
          </table:table-cell>
          <table:table-cell/>
          <table:table-cell table:formula="of:=([.$A16]-[.C$5])^2" office:value-type="float" office:value="0.727609">
            <text:p>0,73</text:p>
          </table:table-cell>
          <table:table-cell table:formula="of:=([.$A16]-[.D$5])^2" office:value-type="float" office:value="19.149376">
            <text:p>19,15</text:p>
          </table:table-cell>
          <table:table-cell table:formula="of:=MIN([.C16:.D16])" office:value-type="float" office:value="0.727609">
            <text:p>0,73</text:p>
          </table:table-cell>
          <table:table-cell table:formula="of:=IF([.$C16]&lt;[.$D16];&quot;k1&quot;;&quot;k2&quot;)" office:value-type="string" office:string-value="k1">
            <text:p>k1</text:p>
          </table:table-cell>
          <table:table-cell table:formula="of:=IF([.$C16]&lt;[.$D16];1;0)" office:value-type="float" office:value="1">
            <text:p>1</text:p>
          </table:table-cell>
          <table:table-cell table:formula="of:=IF([.$C16]&lt;[.$D16];0;1)" office:value-type="float" office:value="0">
            <text:p>0</text:p>
          </table:table-cell>
          <table:table-cell/>
          <table:table-cell table:formula="of:=([.$A16]-[.J$5])^2" office:value-type="float" office:value="0.983703305785124">
            <text:p>0,98</text:p>
          </table:table-cell>
          <table:table-cell table:formula="of:=([.$A16]-[.K$5])^2" office:value-type="float" office:value="21.1395604938272">
            <text:p>21,14</text:p>
          </table:table-cell>
          <table:table-cell table:formula="of:=MIN([.J16:.K16])" office:value-type="float" office:value="0.983703305785124">
            <text:p>0,98</text:p>
          </table:table-cell>
          <table:table-cell table:formula="of:=IF([.$J16]&lt;[.$K16];&quot;k1&quot;;&quot;k2&quot;)" office:value-type="string" office:string-value="k1">
            <text:p>k1</text:p>
          </table:table-cell>
          <table:table-cell table:formula="of:=IF([.$J16]&lt;[.$K16];1;0)" office:value-type="float" office:value="1">
            <text:p>1</text:p>
          </table:table-cell>
          <table:table-cell table:formula="of:=IF([.$J16]&lt;[.$K16];0;1)" office:value-type="float" office:value="0">
            <text:p>0</text:p>
          </table:table-cell>
          <table:table-cell table:formula="of:=IF([.N16]=[.G16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0.48">
            <text:p>0,48</text:p>
          </table:table-cell>
          <table:table-cell/>
          <table:table-cell table:formula="of:=([.$A17]-[.C$5])^2" office:value-type="float" office:value="0.187489">
            <text:p>0,19</text:p>
          </table:table-cell>
          <table:table-cell table:formula="of:=([.$A17]-[.D$5])^2" office:value-type="float" office:value="15.649936">
            <text:p>15,65</text:p>
          </table:table-cell>
          <table:table-cell table:formula="of:=MIN([.C17:.D17])" office:value-type="float" office:value="0.187489">
            <text:p>0,19</text:p>
          </table:table-cell>
          <table:table-cell table:formula="of:=IF([.$C17]&lt;[.$D17];&quot;k1&quot;;&quot;k2&quot;)" office:value-type="string" office:string-value="k1">
            <text:p>k1</text:p>
          </table:table-cell>
          <table:table-cell table:formula="of:=IF([.$C17]&lt;[.$D17];1;0)" office:value-type="float" office:value="1">
            <text:p>1</text:p>
          </table:table-cell>
          <table:table-cell table:formula="of:=IF([.$C17]&lt;[.$D17];0;1)" office:value-type="float" office:value="0">
            <text:p>0</text:p>
          </table:table-cell>
          <table:table-cell/>
          <table:table-cell table:formula="of:=([.$A17]-[.J$5])^2" office:value-type="float" office:value="0.326976033057851">
            <text:p>0,33</text:p>
          </table:table-cell>
          <table:table-cell table:formula="of:=([.$A17]-[.K$5])^2" office:value-type="float" office:value="17.4538271604938">
            <text:p>17,45</text:p>
          </table:table-cell>
          <table:table-cell table:formula="of:=MIN([.J17:.K17])" office:value-type="float" office:value="0.326976033057851">
            <text:p>0,33</text:p>
          </table:table-cell>
          <table:table-cell table:formula="of:=IF([.$J17]&lt;[.$K17];&quot;k1&quot;;&quot;k2&quot;)" office:value-type="string" office:string-value="k1">
            <text:p>k1</text:p>
          </table:table-cell>
          <table:table-cell table:formula="of:=IF([.$J17]&lt;[.$K17];1;0)" office:value-type="float" office:value="1">
            <text:p>1</text:p>
          </table:table-cell>
          <table:table-cell table:formula="of:=IF([.$J17]&lt;[.$K17];0;1)" office:value-type="float" office:value="0">
            <text:p>0</text:p>
          </table:table-cell>
          <table:table-cell table:formula="of:=IF([.N17]=[.G17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1.01">
            <text:p>1,01</text:p>
          </table:table-cell>
          <table:table-cell/>
          <table:table-cell table:formula="of:=([.$A18]-[.C$5])^2" office:value-type="float" office:value="0.009409">
            <text:p>0,01</text:p>
          </table:table-cell>
          <table:table-cell table:formula="of:=([.$A18]-[.D$5])^2" office:value-type="float" office:value="11.737476">
            <text:p>11,74</text:p>
          </table:table-cell>
          <table:table-cell table:formula="of:=MIN([.C18:.D18])" office:value-type="float" office:value="0.009409">
            <text:p>0,01</text:p>
          </table:table-cell>
          <table:table-cell table:formula="of:=IF([.$C18]&lt;[.$D18];&quot;k1&quot;;&quot;k2&quot;)" office:value-type="string" office:string-value="k1">
            <text:p>k1</text:p>
          </table:table-cell>
          <table:table-cell table:formula="of:=IF([.$C18]&lt;[.$D18];1;0)" office:value-type="float" office:value="1">
            <text:p>1</text:p>
          </table:table-cell>
          <table:table-cell table:formula="of:=IF([.$C18]&lt;[.$D18];0;1)" office:value-type="float" office:value="0">
            <text:p>0</text:p>
          </table:table-cell>
          <table:table-cell/>
          <table:table-cell table:formula="of:=([.$A18]-[.J$5])^2" office:value-type="float" office:value="0.00174876033057851">
            <text:p>0,00</text:p>
          </table:table-cell>
          <table:table-cell table:formula="of:=([.$A18]-[.K$5])^2" office:value-type="float" office:value="13.3062827160494">
            <text:p>13,31</text:p>
          </table:table-cell>
          <table:table-cell table:formula="of:=MIN([.J18:.K18])" office:value-type="float" office:value="0.00174876033057851">
            <text:p>0,00</text:p>
          </table:table-cell>
          <table:table-cell table:formula="of:=IF([.$J18]&lt;[.$K18];&quot;k1&quot;;&quot;k2&quot;)" office:value-type="string" office:string-value="k1">
            <text:p>k1</text:p>
          </table:table-cell>
          <table:table-cell table:formula="of:=IF([.$J18]&lt;[.$K18];1;0)" office:value-type="float" office:value="1">
            <text:p>1</text:p>
          </table:table-cell>
          <table:table-cell table:formula="of:=IF([.$J18]&lt;[.$K18];0;1)" office:value-type="float" office:value="0">
            <text:p>0</text:p>
          </table:table-cell>
          <table:table-cell table:formula="of:=IF([.N18]=[.G18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1.68">
            <text:p>1,68</text:p>
          </table:table-cell>
          <table:table-cell/>
          <table:table-cell table:formula="of:=([.$A19]-[.C$5])^2" office:value-type="float" office:value="0.588289">
            <text:p>0,59</text:p>
          </table:table-cell>
          <table:table-cell table:formula="of:=([.$A19]-[.D$5])^2" office:value-type="float" office:value="7.595536">
            <text:p>7,60</text:p>
          </table:table-cell>
          <table:table-cell table:formula="of:=MIN([.C19:.D19])" office:value-type="float" office:value="0.588289">
            <text:p>0,59</text:p>
          </table:table-cell>
          <table:table-cell table:formula="of:=IF([.$C19]&lt;[.$D19];&quot;k1&quot;;&quot;k2&quot;)" office:value-type="string" office:string-value="k1">
            <text:p>k1</text:p>
          </table:table-cell>
          <table:table-cell table:formula="of:=IF([.$C19]&lt;[.$D19];1;0)" office:value-type="float" office:value="1">
            <text:p>1</text:p>
          </table:table-cell>
          <table:table-cell table:formula="of:=IF([.$C19]&lt;[.$D19];0;1)" office:value-type="float" office:value="0">
            <text:p>0</text:p>
          </table:table-cell>
          <table:table-cell/>
          <table:table-cell table:formula="of:=([.$A19]-[.J$5])^2" office:value-type="float" office:value="0.394612396694215">
            <text:p>0,39</text:p>
          </table:table-cell>
          <table:table-cell table:formula="of:=([.$A19]-[.K$5])^2" office:value-type="float" office:value="8.86716049382716">
            <text:p>8,87</text:p>
          </table:table-cell>
          <table:table-cell table:formula="of:=MIN([.J19:.K19])" office:value-type="float" office:value="0.394612396694215">
            <text:p>0,39</text:p>
          </table:table-cell>
          <table:table-cell table:formula="of:=IF([.$J19]&lt;[.$K19];&quot;k1&quot;;&quot;k2&quot;)" office:value-type="string" office:string-value="k1">
            <text:p>k1</text:p>
          </table:table-cell>
          <table:table-cell table:formula="of:=IF([.$J19]&lt;[.$K19];1;0)" office:value-type="float" office:value="1">
            <text:p>1</text:p>
          </table:table-cell>
          <table:table-cell table:formula="of:=IF([.$J19]&lt;[.$K19];0;1)" office:value-type="float" office:value="0">
            <text:p>0</text:p>
          </table:table-cell>
          <table:table-cell table:formula="of:=IF([.N19]=[.G19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1.8">
            <text:p>1,80</text:p>
          </table:table-cell>
          <table:table-cell/>
          <table:table-cell table:formula="of:=([.$A20]-[.C$5])^2" office:value-type="float" office:value="0.786769">
            <text:p>0,79</text:p>
          </table:table-cell>
          <table:table-cell table:formula="of:=([.$A20]-[.D$5])^2" office:value-type="float" office:value="6.948496">
            <text:p>6,95</text:p>
          </table:table-cell>
          <table:table-cell table:formula="of:=MIN([.C20:.D20])" office:value-type="float" office:value="0.786769">
            <text:p>0,79</text:p>
          </table:table-cell>
          <table:table-cell table:formula="of:=IF([.$C20]&lt;[.$D20];&quot;k1&quot;;&quot;k2&quot;)" office:value-type="string" office:string-value="k1">
            <text:p>k1</text:p>
          </table:table-cell>
          <table:table-cell table:formula="of:=IF([.$C20]&lt;[.$D20];1;0)" office:value-type="float" office:value="1">
            <text:p>1</text:p>
          </table:table-cell>
          <table:table-cell table:formula="of:=IF([.$C20]&lt;[.$D20];0;1)" office:value-type="float" office:value="0">
            <text:p>0</text:p>
          </table:table-cell>
          <table:table-cell/>
          <table:table-cell table:formula="of:=([.$A20]-[.J$5])^2" office:value-type="float" office:value="0.559776033057851">
            <text:p>0,56</text:p>
          </table:table-cell>
          <table:table-cell table:formula="of:=([.$A20]-[.K$5])^2" office:value-type="float" office:value="8.16689382716049">
            <text:p>8,17</text:p>
          </table:table-cell>
          <table:table-cell table:formula="of:=MIN([.J20:.K20])" office:value-type="float" office:value="0.559776033057851">
            <text:p>0,56</text:p>
          </table:table-cell>
          <table:table-cell table:formula="of:=IF([.$J20]&lt;[.$K20];&quot;k1&quot;;&quot;k2&quot;)" office:value-type="string" office:string-value="k1">
            <text:p>k1</text:p>
          </table:table-cell>
          <table:table-cell table:formula="of:=IF([.$J20]&lt;[.$K20];1;0)" office:value-type="float" office:value="1">
            <text:p>1</text:p>
          </table:table-cell>
          <table:table-cell table:formula="of:=IF([.$J20]&lt;[.$K20];0;1)" office:value-type="float" office:value="0">
            <text:p>0</text:p>
          </table:table-cell>
          <table:table-cell table:formula="of:=IF([.N20]=[.G20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3.25">
            <text:p>3,25</text:p>
          </table:table-cell>
          <table:table-cell/>
          <table:table-cell table:formula="of:=([.$A21]-[.C$5])^2" office:value-type="float" office:value="5.461569">
            <text:p>5,46</text:p>
          </table:table-cell>
          <table:table-cell table:formula="of:=([.$A21]-[.D$5])^2" office:value-type="float" office:value="1.406596">
            <text:p>1,41</text:p>
          </table:table-cell>
          <table:table-cell table:formula="of:=MIN([.C21:.D21])" office:value-type="float" office:value="1.406596">
            <text:p>1,41</text:p>
          </table:table-cell>
          <table:table-cell table:formula="of:=IF([.$C21]&lt;[.$D21];&quot;k1&quot;;&quot;k2&quot;)" office:value-type="string" office:string-value="k2">
            <text:p>k2</text:p>
          </table:table-cell>
          <table:table-cell table:formula="of:=IF([.$C21]&lt;[.$D21];1;0)" office:value-type="float" office:value="0">
            <text:p>0</text:p>
          </table:table-cell>
          <table:table-cell table:formula="of:=IF([.$C21]&lt;[.$D21];0;1)" office:value-type="float" office:value="1">
            <text:p>1</text:p>
          </table:table-cell>
          <table:table-cell/>
          <table:table-cell table:formula="of:=([.$A21]-[.J$5])^2" office:value-type="float" office:value="4.83200330578512">
            <text:p>4,83</text:p>
          </table:table-cell>
          <table:table-cell table:formula="of:=([.$A21]-[.K$5])^2" office:value-type="float" office:value="1.98183827160494">
            <text:p>1,98</text:p>
          </table:table-cell>
          <table:table-cell table:formula="of:=MIN([.J21:.K21])" office:value-type="float" office:value="1.98183827160494">
            <text:p>1,98</text:p>
          </table:table-cell>
          <table:table-cell table:formula="of:=IF([.$J21]&lt;[.$K21];&quot;k1&quot;;&quot;k2&quot;)" office:value-type="string" office:string-value="k2">
            <text:p>k2</text:p>
          </table:table-cell>
          <table:table-cell table:formula="of:=IF([.$J21]&lt;[.$K21];1;0)" office:value-type="float" office:value="0">
            <text:p>0</text:p>
          </table:table-cell>
          <table:table-cell table:formula="of:=IF([.$J21]&lt;[.$K21];0;1)" office:value-type="float" office:value="1">
            <text:p>1</text:p>
          </table:table-cell>
          <table:table-cell table:formula="of:=IF([.N21]=[.G21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4.12">
            <text:p>4,12</text:p>
          </table:table-cell>
          <table:table-cell/>
          <table:table-cell table:formula="of:=([.$A22]-[.C$5])^2" office:value-type="float" office:value="10.284849">
            <text:p>10,28</text:p>
          </table:table-cell>
          <table:table-cell table:formula="of:=([.$A22]-[.D$5])^2" office:value-type="float" office:value="0.0998559999999999">
            <text:p>0,10</text:p>
          </table:table-cell>
          <table:table-cell table:formula="of:=MIN([.C22:.D22])" office:value-type="float" office:value="0.0998559999999999">
            <text:p>0,10</text:p>
          </table:table-cell>
          <table:table-cell table:formula="of:=IF([.$C22]&lt;[.$D22];&quot;k1&quot;;&quot;k2&quot;)" office:value-type="string" office:string-value="k2">
            <text:p>k2</text:p>
          </table:table-cell>
          <table:table-cell table:formula="of:=IF([.$C22]&lt;[.$D22];1;0)" office:value-type="float" office:value="0">
            <text:p>0</text:p>
          </table:table-cell>
          <table:table-cell table:formula="of:=IF([.$C22]&lt;[.$D22];0;1)" office:value-type="float" office:value="1">
            <text:p>1</text:p>
          </table:table-cell>
          <table:table-cell/>
          <table:table-cell table:formula="of:=([.$A22]-[.J$5])^2" office:value-type="float" office:value="9.41373966942149">
            <text:p>9,41</text:p>
          </table:table-cell>
          <table:table-cell table:formula="of:=([.$A22]-[.K$5])^2" office:value-type="float" office:value="0.289204938271605">
            <text:p>0,29</text:p>
          </table:table-cell>
          <table:table-cell table:formula="of:=MIN([.J22:.K22])" office:value-type="float" office:value="0.289204938271605">
            <text:p>0,29</text:p>
          </table:table-cell>
          <table:table-cell table:formula="of:=IF([.$J22]&lt;[.$K22];&quot;k1&quot;;&quot;k2&quot;)" office:value-type="string" office:string-value="k2">
            <text:p>k2</text:p>
          </table:table-cell>
          <table:table-cell table:formula="of:=IF([.$J22]&lt;[.$K22];1;0)" office:value-type="float" office:value="0">
            <text:p>0</text:p>
          </table:table-cell>
          <table:table-cell table:formula="of:=IF([.$J22]&lt;[.$K22];0;1)" office:value-type="float" office:value="1">
            <text:p>1</text:p>
          </table:table-cell>
          <table:table-cell table:formula="of:=IF([.N22]=[.G22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4.6">
            <text:p>4,60</text:p>
          </table:table-cell>
          <table:table-cell/>
          <table:table-cell table:formula="of:=([.$A23]-[.C$5])^2" office:value-type="float" office:value="13.593969">
            <text:p>13,59</text:p>
          </table:table-cell>
          <table:table-cell table:formula="of:=([.$A23]-[.D$5])^2" office:value-type="float" office:value="0.0268959999999999">
            <text:p>0,03</text:p>
          </table:table-cell>
          <table:table-cell table:formula="of:=MIN([.C23:.D23])" office:value-type="float" office:value="0.0268959999999999">
            <text:p>0,03</text:p>
          </table:table-cell>
          <table:table-cell table:formula="of:=IF([.$C23]&lt;[.$D23];&quot;k1&quot;;&quot;k2&quot;)" office:value-type="string" office:string-value="k2">
            <text:p>k2</text:p>
          </table:table-cell>
          <table:table-cell table:formula="of:=IF([.$C23]&lt;[.$D23];1;0)" office:value-type="float" office:value="0">
            <text:p>0</text:p>
          </table:table-cell>
          <table:table-cell table:formula="of:=IF([.$C23]&lt;[.$D23];0;1)" office:value-type="float" office:value="1">
            <text:p>1</text:p>
          </table:table-cell>
          <table:table-cell/>
          <table:table-cell table:formula="of:=([.$A23]-[.J$5])^2" office:value-type="float" office:value="12.589594214876">
            <text:p>12,59</text:p>
          </table:table-cell>
          <table:table-cell table:formula="of:=([.$A23]-[.K$5])^2" office:value-type="float" office:value="0.00333827160493829">
            <text:p>0,00</text:p>
          </table:table-cell>
          <table:table-cell table:formula="of:=MIN([.J23:.K23])" office:value-type="float" office:value="0.00333827160493829">
            <text:p>0,00</text:p>
          </table:table-cell>
          <table:table-cell table:formula="of:=IF([.$J23]&lt;[.$K23];&quot;k1&quot;;&quot;k2&quot;)" office:value-type="string" office:string-value="k2">
            <text:p>k2</text:p>
          </table:table-cell>
          <table:table-cell table:formula="of:=IF([.$J23]&lt;[.$K23];1;0)" office:value-type="float" office:value="0">
            <text:p>0</text:p>
          </table:table-cell>
          <table:table-cell table:formula="of:=IF([.$J23]&lt;[.$K23];0;1)" office:value-type="float" office:value="1">
            <text:p>1</text:p>
          </table:table-cell>
          <table:table-cell table:formula="of:=IF([.N23]=[.G23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5.28">
            <text:p>5,28</text:p>
          </table:table-cell>
          <table:table-cell/>
          <table:table-cell table:formula="of:=([.$A24]-[.C$5])^2" office:value-type="float" office:value="19.070689">
            <text:p>19,07</text:p>
          </table:table-cell>
          <table:table-cell table:formula="of:=([.$A24]-[.D$5])^2" office:value-type="float" office:value="0.712336000000001">
            <text:p>0,71</text:p>
          </table:table-cell>
          <table:table-cell table:formula="of:=MIN([.C24:.D24])" office:value-type="float" office:value="0.712336000000001">
            <text:p>0,71</text:p>
          </table:table-cell>
          <table:table-cell table:formula="of:=IF([.$C24]&lt;[.$D24];&quot;k1&quot;;&quot;k2&quot;)" office:value-type="string" office:string-value="k2">
            <text:p>k2</text:p>
          </table:table-cell>
          <table:table-cell table:formula="of:=IF([.$C24]&lt;[.$D24];1;0)" office:value-type="float" office:value="0">
            <text:p>0</text:p>
          </table:table-cell>
          <table:table-cell table:formula="of:=IF([.$C24]&lt;[.$D24];0;1)" office:value-type="float" office:value="1">
            <text:p>1</text:p>
          </table:table-cell>
          <table:table-cell/>
          <table:table-cell table:formula="of:=([.$A24]-[.J$5])^2" office:value-type="float" office:value="17.8775214876033">
            <text:p>17,88</text:p>
          </table:table-cell>
          <table:table-cell table:formula="of:=([.$A24]-[.K$5])^2" office:value-type="float" office:value="0.387160493827161">
            <text:p>0,39</text:p>
          </table:table-cell>
          <table:table-cell table:formula="of:=MIN([.J24:.K24])" office:value-type="float" office:value="0.387160493827161">
            <text:p>0,39</text:p>
          </table:table-cell>
          <table:table-cell table:formula="of:=IF([.$J24]&lt;[.$K24];&quot;k1&quot;;&quot;k2&quot;)" office:value-type="string" office:string-value="k2">
            <text:p>k2</text:p>
          </table:table-cell>
          <table:table-cell table:formula="of:=IF([.$J24]&lt;[.$K24];1;0)" office:value-type="float" office:value="0">
            <text:p>0</text:p>
          </table:table-cell>
          <table:table-cell table:formula="of:=IF([.$J24]&lt;[.$K24];0;1)" office:value-type="float" office:value="1">
            <text:p>1</text:p>
          </table:table-cell>
          <table:table-cell table:formula="of:=IF([.N24]=[.G24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6.22">
            <text:p>6,22</text:p>
          </table:table-cell>
          <table:table-cell/>
          <table:table-cell table:formula="of:=([.$A25]-[.C$5])^2" office:value-type="float" office:value="28.164249">
            <text:p>28,16</text:p>
          </table:table-cell>
          <table:table-cell table:formula="of:=([.$A25]-[.D$5])^2" office:value-type="float" office:value="3.182656">
            <text:p>3,18</text:p>
          </table:table-cell>
          <table:table-cell table:formula="of:=MIN([.C25:.D25])" office:value-type="float" office:value="3.182656">
            <text:p>3,18</text:p>
          </table:table-cell>
          <table:table-cell table:formula="of:=IF([.$C25]&lt;[.$D25];&quot;k1&quot;;&quot;k2&quot;)" office:value-type="string" office:string-value="k2">
            <text:p>k2</text:p>
          </table:table-cell>
          <table:table-cell table:formula="of:=IF([.$C25]&lt;[.$D25];1;0)" office:value-type="float" office:value="0">
            <text:p>0</text:p>
          </table:table-cell>
          <table:table-cell table:formula="of:=IF([.$C25]&lt;[.$D25];0;1)" office:value-type="float" office:value="1">
            <text:p>1</text:p>
          </table:table-cell>
          <table:table-cell/>
          <table:table-cell table:formula="of:=([.$A25]-[.J$5])^2" office:value-type="float" office:value="26.7101033057851">
            <text:p>26,71</text:p>
          </table:table-cell>
          <table:table-cell table:formula="of:=([.$A25]-[.K$5])^2" office:value-type="float" office:value="2.44053827160494">
            <text:p>2,44</text:p>
          </table:table-cell>
          <table:table-cell table:formula="of:=MIN([.J25:.K25])" office:value-type="float" office:value="2.44053827160494">
            <text:p>2,44</text:p>
          </table:table-cell>
          <table:table-cell table:formula="of:=IF([.$J25]&lt;[.$K25];&quot;k1&quot;;&quot;k2&quot;)" office:value-type="string" office:string-value="k2">
            <text:p>k2</text:p>
          </table:table-cell>
          <table:table-cell table:formula="of:=IF([.$J25]&lt;[.$K25];1;0)" office:value-type="float" office:value="0">
            <text:p>0</text:p>
          </table:table-cell>
          <table:table-cell table:formula="of:=IF([.$J25]&lt;[.$K25];0;1)" office:value-type="float" office:value="1">
            <text:p>1</text:p>
          </table:table-cell>
          <table:table-cell table:formula="of:=IF([.N25]=[.G25];&quot; &quot;;&quot;A&quot;)" office:value-type="string" office:string-value=" ">
            <text:p><text:s/></text:p>
          </table:table-cell>
        </table:table-row>
        <table:table-row table:style-name="ro2">
          <table:table-cell table:style-name="Default" table:number-columns-repeated="2"/>
          <table:table-cell table:number-columns-repeated="2"/>
          <table:table-cell table:style-name="ce8" table:formula="of:=SUM([.E6:.E25])" office:value-type="float" office:value="15.645563">
            <text:p>15,65</text:p>
          </table:table-cell>
          <table:table-cell table:style-name="Default"/>
          <table:table-cell table:style-name="ce11" table:formula="of:=SUMPRODUCT([.$A6:.$A25];[.G6:.G25])/SUM([.G6:.G25])" office:value-type="float" office:value="1.05181818181818">
            <text:p>1,05</text:p>
          </table:table-cell>
          <table:table-cell table:style-name="ce11" table:formula="of:=SUMPRODUCT([.$A6:.$A25];[.H6:.H25])/SUM([.H6:.H25])" office:value-type="float" office:value="4.65777777777778">
            <text:p>4,66</text:p>
          </table:table-cell>
          <table:table-cell/>
          <table:table-cell table:style-name="Default" table:number-columns-repeated="2"/>
          <table:table-cell table:style-name="ce8" table:formula="of:=SUM([.L6:.L25])" office:value-type="float" office:value="14.9909191919192">
            <text:p>14,99</text:p>
          </table:table-cell>
          <table:table-cell table:style-name="Default"/>
          <table:table-cell table:style-name="ce13" table:formula="of:=SUMPRODUCT([.$A6:.$A25];[.N6:.N25])/SUM([.N6:.N25])" office:value-type="float" office:value="1.05181818181818">
            <text:p>1,052</text:p>
          </table:table-cell>
          <table:table-cell table:style-name="ce13" table:formula="of:=SUMPRODUCT([.$A6:.$A25];[.O6:.O25])/SUM([.O6:.O25])" office:value-type="float" office:value="4.65777777777778">
            <text:p>4,658</text:p>
          </table:table-cell>
          <table:table-cell table:style-name="Default"/>
        </table:table-row>
        <table:table-row table:style-name="ro2" table:number-rows-repeated="6">
          <table:table-cell table:style-name="Default" table:number-columns-repeated="8"/>
          <table:table-cell/>
          <table:table-cell table:style-name="Default" table:number-columns-repeated="7"/>
        </table:table-row>
        <table:table-row table:style-name="ro2">
          <table:table-cell table:style-name="Default" office:value-type="string">
            <text:p>výsledek</text:p>
          </table:table-cell>
          <table:table-cell table:style-name="ce5" office:value-type="float" office:value="1.05181818181818">
            <text:p>1,05</text:p>
          </table:table-cell>
          <table:table-cell table:style-name="ce5" office:value-type="float" office:value="4.65777777777778">
            <text:p>4,66</text:p>
          </table:table-cell>
          <table:table-cell table:style-name="Default" table:number-columns-repeated="5"/>
          <table:table-cell/>
          <table:table-cell table:style-name="Default" table:number-columns-repeated="7"/>
        </table:table-row>
      </table:table>
      <table:table table:name="EM-kl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2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column table:style-name="co10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ce1" office:value-type="string" table:number-columns-spanned="9" table:number-rows-spanned="1">
            <text:p>EM Clustering</text:p>
          </table:table-cell>
          <table:covered-table-cell table:number-columns-repeated="8"/>
          <table:table-cell table:number-columns-repeated="3"/>
        </table:table-row>
        <table:table-row table:style-name="ro4">
          <table:table-cell/>
          <table:table-cell table:style-name="ce1"/>
          <table:table-cell table:number-columns-repeated="5"/>
          <table:table-cell office:value-type="string">
            <text:p>pi1</text:p>
          </table:table-cell>
          <table:table-cell table:formula="of:=[.F30]" office:value-type="float" office:value="0.599818508807229">
            <text:p>0,5998185088</text:p>
          </table:table-cell>
          <table:table-cell table:number-columns-repeated="4"/>
        </table:table-row>
        <table:table-row table:style-name="ro4">
          <table:table-cell/>
          <table:table-cell table:style-name="ce1"/>
          <table:table-cell table:number-columns-repeated="2"/>
          <table:table-cell office:value-type="string">
            <text:p>pi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pi1</text:p>
          </table:table-cell>
          <table:table-cell table:style-name="ce14" office:value-type="float" office:value="0.59997796105765">
            <text:p>0,5999779611</text:p>
          </table:table-cell>
          <table:table-cell table:number-columns-repeated="3"/>
          <table:table-cell office:value-type="string">
            <text:p>new values</text:p>
          </table:table-cell>
          <table:table-cell table:formula="of:=[.I29]" office:value-type="float" office:value="2.43567816584926">
            <text:p>2,4356781658</text:p>
          </table:table-cell>
          <table:table-cell table:formula="of:=[.J29]" office:value-type="float" office:value="3.03246197371332">
            <text:p>3,0324619737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7" table:number-columns-repeated="4"/>
          <table:table-cell/>
          <table:table-cell table:formula="of:=[.K29]" office:value-type="float" office:value="1.94816472931527">
            <text:p>1,9481647293</text:p>
          </table:table-cell>
          <table:table-cell table:formula="of:=[.L29]" office:value-type="float" office:value="2.00316858421298">
            <text:p>2,0031685842</text:p>
          </table:table-cell>
          <table:table-cell table:number-columns-repeated="3"/>
        </table:table-row>
        <table:table-row table:style-name="ro2">
          <table:table-cell table:formula="of:=SQRT(0.77)" office:value-type="float" office:value="0.877496438739212">
            <text:p>0,8774964387</text:p>
          </table:table-cell>
          <table:table-cell/>
          <table:table-cell office:value-type="string">
            <text:p>mi</text:p>
          </table:table-cell>
          <table:table-cell table:style-name="ce14" office:value-type="float" office:value="2.44060780245643">
            <text:p>2,4406078025</text:p>
          </table:table-cell>
          <table:table-cell table:style-name="ce14" office:value-type="float" office:value="3.02530608098622">
            <text:p>3,025306081</text:p>
          </table:table-cell>
          <table:table-cell table:style-name="ce7" table:number-columns-repeated="2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stdev</text:p>
          </table:table-cell>
          <table:table-cell table:style-name="ce15" office:value-type="float" office:value="1.94946806127443">
            <text:p>1,9494680613</text:p>
          </table:table-cell>
          <table:table-cell table:style-name="ce14" office:value-type="float" office:value="2.00343228223843">
            <text:p>2,0034322822</text:p>
          </table:table-cell>
          <table:table-cell table:style-name="ce7" table:number-columns-repeated="2"/>
          <table:table-cell office:value-type="string">
            <text:p>klastr</text:p>
          </table:table-cell>
          <table:table-cell office:value-type="string">
            <text:p>new centers</text:p>
          </table:table-cell>
          <table:table-cell/>
          <table:table-cell office:value-type="string">
            <text:p>new std.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DATA</text:p>
          </table:table-cell>
          <table:table-cell/>
          <table:table-cell office:value-type="string">
            <text:p>kl1</text:p>
          </table:table-cell>
          <table:table-cell office:value-type="string">
            <text:p>kl2</text:p>
          </table:table-cell>
          <table:table-cell table:style-name="ce7" office:value-type="string">
            <text:p>gamma1</text:p>
          </table:table-cell>
          <table:table-cell table:style-name="ce7" office:value-type="string">
            <text:p>join density</text:p>
          </table:table-cell>
          <table:table-cell/>
          <table:table-cell office:value-type="string">
            <text:p>k1</text:p>
          </table:table-cell>
          <table:table-cell office:value-type="string">
            <text:p>k2</text:p>
          </table:table-cell>
          <table:table-cell office:value-type="string">
            <text:p>k1</text:p>
          </table:table-cell>
          <table:table-cell office:value-type="string">
            <text:p>k2</text:p>
          </table:table-cell>
          <table:table-cell office:value-type="string">
            <text:p>loglikelihood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3" office:value-type="float" office:value="-0.39">
            <text:p>-0,39</text:p>
          </table:table-cell>
          <table:table-cell table:style-name="ce3"/>
          <table:table-cell table:style-name="ce13" table:formula="of:=NORMDIST([.$B9];[.D$6];[.$D$7];0)" office:value-type="float" office:value="0.0713161609930393">
            <text:p>0,071</text:p>
          </table:table-cell>
          <table:table-cell table:style-name="ce13" table:formula="of:=NORMDIST([.$B9];[.E$6];[.$E$7];0)" office:value-type="float" office:value="0.046567691795566">
            <text:p>0,047</text:p>
          </table:table-cell>
          <table:table-cell table:style-name="ce3" table:formula="of:=[.D9]*[.D$4]/([.D9]*[.D$4]+[.E9]*(1-[.D$4]))" office:value-type="float" office:value="0.696690863917986">
            <text:p>0,70</text:p>
          </table:table-cell>
          <table:table-cell table:style-name="ce3" table:formula="of:=[.D$4]*[.D9]+(1-[.D$4])*[.E9]" office:value-type="float" office:value="0.0614162278839641">
            <text:p>0,06</text:p>
          </table:table-cell>
          <table:table-cell table:style-name="ce17" table:formula="of:=IF([.$D9]*[.D$4]&gt;[.$E9]*(1-[.D$4]);1;2)" office:value-type="float" office:value="1">
            <text:p>1</text:p>
          </table:table-cell>
          <table:table-cell table:style-name="ce3" table:formula="of:=[.F9]*[.B9]" office:value-type="float" office:value="-0.271709436928014">
            <text:p>-0,27</text:p>
          </table:table-cell>
          <table:table-cell table:style-name="ce3" table:formula="of:=(1-[.F9])*[.B9]" office:value-type="float" office:value="-0.118290563071986">
            <text:p>-0,12</text:p>
          </table:table-cell>
          <table:table-cell table:style-name="ce3" table:formula="of:=[.F9]*(([.$B9]-[.D$6])^2)" office:value-type="float" office:value="5.58212444677547">
            <text:p>5,58</text:p>
          </table:table-cell>
          <table:table-cell table:style-name="ce3" table:formula="of:=(1-[.F9])*(([.$B9]-[.E$6])^2)" office:value-type="float" office:value="3.53789349575915">
            <text:p>3,54</text:p>
          </table:table-cell>
          <table:table-cell table:style-name="ce3" table:formula="of:=LOG([.D9];2)*[.F9]+LOG([.E9];2)*(1-[.F9])+[.F9]*LOG([.D$4];2)+(1-[.F9])*LOG(1-[.D$4];2)" office:value-type="float" office:value="-4.91053470957978">
            <text:p>-4,91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style-name="ce3" office:value-type="float" office:value="0.06">
            <text:p>0,06</text:p>
          </table:table-cell>
          <table:table-cell table:style-name="ce3"/>
          <table:table-cell table:style-name="ce13" table:formula="of:=NORMDIST([.$B10];[.D$6];[.$D$7];0)" office:value-type="float" office:value="0.0970908577302692">
            <text:p>0,097</text:p>
          </table:table-cell>
          <table:table-cell table:style-name="ce13" table:formula="of:=NORMDIST([.$B10];[.E$6];[.$E$7];0)" office:value-type="float" office:value="0.0665922171484006">
            <text:p>0,067</text:p>
          </table:table-cell>
          <table:table-cell table:style-name="ce3" table:formula="of:=[.D10]*[.D$4]/([.D10]*[.D$4]+[.E10]*(1-[.D$4]))" office:value-type="float" office:value="0.686204198166494">
            <text:p>0,69</text:p>
          </table:table-cell>
          <table:table-cell table:style-name="ce3" table:formula="of:=[.D$4]*[.D10]+(1-[.D$4])*[.E10]" office:value-type="float" office:value="0.0848907293397402">
            <text:p>0,08</text:p>
          </table:table-cell>
          <table:table-cell table:style-name="ce17" table:formula="of:=IF([.$D10]*[.D$4]&gt;[.$E10]*(1-[.D$4]);1;2)" office:value-type="float" office:value="1">
            <text:p>1</text:p>
          </table:table-cell>
          <table:table-cell table:style-name="ce3" table:formula="of:=[.F10]*[.B10]" office:value-type="float" office:value="0.0411722518899896">
            <text:p>0,04</text:p>
          </table:table-cell>
          <table:table-cell table:style-name="ce3" table:formula="of:=(1-[.F10])*[.B10]" office:value-type="float" office:value="0.0188277481100104">
            <text:p>0,02</text:p>
          </table:table-cell>
          <table:table-cell table:style-name="ce3" table:formula="of:=[.F10]*(([.$B10]-[.D$6])^2)" office:value-type="float" office:value="3.88892059819743">
            <text:p>3,89</text:p>
          </table:table-cell>
          <table:table-cell table:style-name="ce3" table:formula="of:=(1-[.F10])*(([.$B10]-[.E$6])^2)" office:value-type="float" office:value="2.75921908565789">
            <text:p>2,76</text:p>
          </table:table-cell>
          <table:table-cell table:style-name="ce3" table:formula="of:=LOG([.D10];2)*[.F10]+LOG([.E10];2)*(1-[.F10])+[.F10]*LOG([.D$4];2)+(1-[.F10])*LOG(1-[.D$4];2)" office:value-type="float" office:value="-4.45575575802688">
            <text:p>-4,46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" office:value-type="float" office:value="0.12">
            <text:p>0,12</text:p>
          </table:table-cell>
          <table:table-cell table:style-name="ce3"/>
          <table:table-cell table:style-name="ce13" table:formula="of:=NORMDIST([.$B11];[.D$6];[.$D$7];0)" office:value-type="float" office:value="0.100761659398991">
            <text:p>0,101</text:p>
          </table:table-cell>
          <table:table-cell table:style-name="ce13" table:formula="of:=NORMDIST([.$B11];[.E$6];[.$E$7];0)" office:value-type="float" office:value="0.0695792623670518">
            <text:p>0,070</text:p>
          </table:table-cell>
          <table:table-cell table:style-name="ce3" table:formula="of:=[.D11]*[.D$4]/([.D11]*[.D$4]+[.E11]*(1-[.D$4]))" office:value-type="float" office:value="0.684744991520602">
            <text:p>0,68</text:p>
          </table:table-cell>
          <table:table-cell table:style-name="ce3" table:formula="of:=[.D$4]*[.D11]+(1-[.D$4])*[.E11]" office:value-type="float" office:value="0.088288013359165">
            <text:p>0,09</text:p>
          </table:table-cell>
          <table:table-cell table:style-name="ce17" table:formula="of:=IF([.$D11]*[.D$4]&gt;[.$E11]*(1-[.D$4]);1;2)" office:value-type="float" office:value="1">
            <text:p>1</text:p>
          </table:table-cell>
          <table:table-cell table:style-name="ce3" table:formula="of:=[.F11]*[.B11]" office:value-type="float" office:value="0.0821693989824722">
            <text:p>0,08</text:p>
          </table:table-cell>
          <table:table-cell table:style-name="ce3" table:formula="of:=(1-[.F11])*[.B11]" office:value-type="float" office:value="0.0378306010175278">
            <text:p>0,04</text:p>
          </table:table-cell>
          <table:table-cell table:style-name="ce3" table:formula="of:=[.F11]*(([.$B11]-[.D$6])^2)" office:value-type="float" office:value="3.68750281547335">
            <text:p>3,69</text:p>
          </table:table-cell>
          <table:table-cell table:style-name="ce3" table:formula="of:=(1-[.F11])*(([.$B11]-[.E$6])^2)" office:value-type="float" office:value="2.66100555507399">
            <text:p>2,66</text:p>
          </table:table-cell>
          <table:table-cell table:style-name="ce3" table:formula="of:=LOG([.D11];2)*[.F11]+LOG([.E11];2)*(1-[.F11])+[.F11]*LOG([.D$4];2)+(1-[.F11])*LOG(1-[.D$4];2)" office:value-type="float" office:value="-4.40078523065507">
            <text:p>-4,4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style-name="ce3" office:value-type="float" office:value="0.48">
            <text:p>0,48</text:p>
          </table:table-cell>
          <table:table-cell table:style-name="ce3"/>
          <table:table-cell table:style-name="ce13" table:formula="of:=NORMDIST([.$B12];[.D$6];[.$D$7];0)" office:value-type="float" office:value="0.123412157369277">
            <text:p>0,123</text:p>
          </table:table-cell>
          <table:table-cell table:style-name="ce13" table:formula="of:=NORMDIST([.$B12];[.E$6];[.$E$7];0)" office:value-type="float" office:value="0.0888459895390531">
            <text:p>0,089</text:p>
          </table:table-cell>
          <table:table-cell table:style-name="ce3" table:formula="of:=[.D12]*[.D$4]/([.D12]*[.D$4]+[.E12]*(1-[.D$4]))" office:value-type="float" office:value="0.675682099767841">
            <text:p>0,68</text:p>
          </table:table-cell>
          <table:table-cell table:style-name="ce3" table:formula="of:=[.D$4]*[.D12]+(1-[.D$4])*[.E12]" office:value-type="float" office:value="0.109584928435408">
            <text:p>0,11</text:p>
          </table:table-cell>
          <table:table-cell table:style-name="ce17" table:formula="of:=IF([.$D12]*[.D$4]&gt;[.$E12]*(1-[.D$4]);1;2)" office:value-type="float" office:value="1">
            <text:p>1</text:p>
          </table:table-cell>
          <table:table-cell table:style-name="ce3" table:formula="of:=[.F12]*[.B12]" office:value-type="float" office:value="0.324327407888564">
            <text:p>0,32</text:p>
          </table:table-cell>
          <table:table-cell table:style-name="ce3" table:formula="of:=(1-[.F12])*[.B12]" office:value-type="float" office:value="0.155672592111436">
            <text:p>0,16</text:p>
          </table:table-cell>
          <table:table-cell table:style-name="ce3" table:formula="of:=[.F12]*(([.$B12]-[.D$6])^2)" office:value-type="float" office:value="2.59731047454203">
            <text:p>2,60</text:p>
          </table:table-cell>
          <table:table-cell table:style-name="ce3" table:formula="of:=(1-[.F12])*(([.$B12]-[.E$6])^2)" office:value-type="float" office:value="2.10112044992771">
            <text:p>2,10</text:p>
          </table:table-cell>
          <table:table-cell table:style-name="ce3" table:formula="of:=LOG([.D12];2)*[.F12]+LOG([.E12];2)*(1-[.F12])+[.F12]*LOG([.D$4];2)+(1-[.F12])*LOG(1-[.D$4];2)" office:value-type="float" office:value="-4.09889405491558">
            <text:p>-4,10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3" office:value-type="float" office:value="0.94">
            <text:p>0,94</text:p>
          </table:table-cell>
          <table:table-cell table:style-name="ce3"/>
          <table:table-cell table:style-name="ce13" table:formula="of:=NORMDIST([.$B13];[.D$6];[.$D$7];0)" office:value-type="float" office:value="0.152170376000966">
            <text:p>0,152</text:p>
          </table:table-cell>
          <table:table-cell table:style-name="ce13" table:formula="of:=NORMDIST([.$B13];[.E$6];[.$E$7];0)" office:value-type="float" office:value="0.115844999046515">
            <text:p>0,116</text:p>
          </table:table-cell>
          <table:table-cell table:style-name="ce3" table:formula="of:=[.D13]*[.D$4]/([.D13]*[.D$4]+[.E13]*(1-[.D$4]))" office:value-type="float" office:value="0.663319191874373">
            <text:p>0,66</text:p>
          </table:table-cell>
          <table:table-cell table:style-name="ce3" table:formula="of:=[.D$4]*[.D13]+(1-[.D$4])*[.E13]" office:value-type="float" office:value="0.137639424646297">
            <text:p>0,14</text:p>
          </table:table-cell>
          <table:table-cell table:style-name="ce17" table:formula="of:=IF([.$D13]*[.D$4]&gt;[.$E13]*(1-[.D$4]);1;2)" office:value-type="float" office:value="1">
            <text:p>1</text:p>
          </table:table-cell>
          <table:table-cell table:style-name="ce3" table:formula="of:=[.F13]*[.B13]" office:value-type="float" office:value="0.62352004036191">
            <text:p>0,62</text:p>
          </table:table-cell>
          <table:table-cell table:style-name="ce3" table:formula="of:=(1-[.F13])*[.B13]" office:value-type="float" office:value="0.31647995963809">
            <text:p>0,32</text:p>
          </table:table-cell>
          <table:table-cell table:style-name="ce3" table:formula="of:=[.F13]*(([.$B13]-[.D$6])^2)" office:value-type="float" office:value="1.49367792786592">
            <text:p>1,49</text:p>
          </table:table-cell>
          <table:table-cell table:style-name="ce3" table:formula="of:=(1-[.F13])*(([.$B13]-[.E$6])^2)" office:value-type="float" office:value="1.46405698279218">
            <text:p>1,46</text:p>
          </table:table-cell>
          <table:table-cell table:style-name="ce3" table:formula="of:=LOG([.D13];2)*[.F13]+LOG([.E13];2)*(1-[.F13])+[.F13]*LOG([.D$4];2)+(1-[.F13])*LOG(1-[.D$4];2)" office:value-type="float" office:value="-3.78264132359042">
            <text:p>-3,78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3" office:value-type="float" office:value="1.01">
            <text:p>1,01</text:p>
          </table:table-cell>
          <table:table-cell table:style-name="ce3"/>
          <table:table-cell table:style-name="ce13" table:formula="of:=NORMDIST([.$B14];[.D$6];[.$D$7];0)" office:value-type="float" office:value="0.156334165378499">
            <text:p>0,156</text:p>
          </table:table-cell>
          <table:table-cell table:style-name="ce13" table:formula="of:=NORMDIST([.$B14];[.E$6];[.$E$7];0)" office:value-type="float" office:value="0.120062279461154">
            <text:p>0,120</text:p>
          </table:table-cell>
          <table:table-cell table:style-name="ce3" table:formula="of:=[.D14]*[.D$4]/([.D14]*[.D$4]+[.E14]*(1-[.D$4]))" office:value-type="float" office:value="0.661359496900106">
            <text:p>0,66</text:p>
          </table:table-cell>
          <table:table-cell table:style-name="ce3" table:formula="of:=[.D$4]*[.D14]+(1-[.D$4])*[.E14]" office:value-type="float" office:value="0.141824611617558">
            <text:p>0,14</text:p>
          </table:table-cell>
          <table:table-cell table:style-name="ce17" table:formula="of:=IF([.$D14]*[.D$4]&gt;[.$E14]*(1-[.D$4]);1;2)" office:value-type="float" office:value="1">
            <text:p>1</text:p>
          </table:table-cell>
          <table:table-cell table:style-name="ce3" table:formula="of:=[.F14]*[.B14]" office:value-type="float" office:value="0.667973091869107">
            <text:p>0,67</text:p>
          </table:table-cell>
          <table:table-cell table:style-name="ce3" table:formula="of:=(1-[.F14])*[.B14]" office:value-type="float" office:value="0.342026908130893">
            <text:p>0,34</text:p>
          </table:table-cell>
          <table:table-cell table:style-name="ce3" table:formula="of:=[.F14]*(([.$B14]-[.D$6])^2)" office:value-type="float" office:value="1.35356393068364">
            <text:p>1,35</text:p>
          </table:table-cell>
          <table:table-cell table:style-name="ce3" table:formula="of:=(1-[.F14])*(([.$B14]-[.E$6])^2)" office:value-type="float" office:value="1.37537438364372">
            <text:p>1,38</text:p>
          </table:table-cell>
          <table:table-cell table:style-name="ce3" table:formula="of:=LOG([.D14];2)*[.F14]+LOG([.E14];2)*(1-[.F14])+[.F14]*LOG([.D$4];2)+(1-[.F14])*LOG(1-[.D$4];2)" office:value-type="float" office:value="-3.74133199641152">
            <text:p>-3,74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3" office:value-type="float" office:value="1.67">
            <text:p>1,67</text:p>
          </table:table-cell>
          <table:table-cell table:style-name="ce3"/>
          <table:table-cell table:style-name="ce13" table:formula="of:=NORMDIST([.$B15];[.D$6];[.$D$7];0)" office:value-type="float" office:value="0.189262054381226">
            <text:p>0,189</text:p>
          </table:table-cell>
          <table:table-cell table:style-name="ce13" table:formula="of:=NORMDIST([.$B15];[.E$6];[.$E$7];0)" office:value-type="float" office:value="0.158401686230141">
            <text:p>0,158</text:p>
          </table:table-cell>
          <table:table-cell table:style-name="ce3" table:formula="of:=[.D15]*[.D$4]/([.D15]*[.D$4]+[.E15]*(1-[.D$4]))" office:value-type="float" office:value="0.641842874346316">
            <text:p>0,64</text:p>
          </table:table-cell>
          <table:table-cell table:style-name="ce3" table:formula="of:=[.D$4]*[.D15]+(1-[.D$4])*[.E15]" office:value-type="float" office:value="0.176917226990917">
            <text:p>0,18</text:p>
          </table:table-cell>
          <table:table-cell table:style-name="ce17" table:formula="of:=IF([.$D15]*[.D$4]&gt;[.$E15]*(1-[.D$4]);1;2)" office:value-type="float" office:value="1">
            <text:p>1</text:p>
          </table:table-cell>
          <table:table-cell table:style-name="ce3" table:formula="of:=[.F15]*[.B15]" office:value-type="float" office:value="1.07187760015835">
            <text:p>1,07</text:p>
          </table:table-cell>
          <table:table-cell table:style-name="ce3" table:formula="of:=(1-[.F15])*[.B15]" office:value-type="float" office:value="0.598122399841652">
            <text:p>0,60</text:p>
          </table:table-cell>
          <table:table-cell table:style-name="ce3" table:formula="of:=[.F15]*(([.$B15]-[.D$6])^2)" office:value-type="float" office:value="0.381149652372516">
            <text:p>0,38</text:p>
          </table:table-cell>
          <table:table-cell table:style-name="ce3" table:formula="of:=(1-[.F15])*(([.$B15]-[.E$6])^2)" office:value-type="float" office:value="0.657882554166173">
            <text:p>0,66</text:p>
          </table:table-cell>
          <table:table-cell table:style-name="ce3" table:formula="of:=LOG([.D15];2)*[.F15]+LOG([.E15];2)*(1-[.F15])+[.F15]*LOG([.D$4];2)+(1-[.F15])*LOG(1-[.D$4];2)" office:value-type="float" office:value="-3.43999638465046">
            <text:p>-3,44</text:p>
          </table:table-cell>
        </table:table-row>
        <table:table-row table:style-name="ro3">
          <table:table-cell office:value-type="float" office:value="14">
            <text:p>14</text:p>
          </table:table-cell>
          <table:table-cell table:style-name="ce3" office:value-type="float" office:value="1.68">
            <text:p>1,68</text:p>
          </table:table-cell>
          <table:table-cell table:style-name="ce3"/>
          <table:table-cell table:style-name="ce13" table:formula="of:=NORMDIST([.$B16];[.D$6];[.$D$7];0)" office:value-type="float" office:value="0.189643713088813">
            <text:p>0,190</text:p>
          </table:table-cell>
          <table:table-cell table:style-name="ce13" table:formula="of:=NORMDIST([.$B16];[.E$6];[.$E$7];0)" office:value-type="float" office:value="0.158935479903759">
            <text:p>0,159</text:p>
          </table:table-cell>
          <table:table-cell table:style-name="ce3" table:formula="of:=[.D16]*[.D$4]/([.D16]*[.D$4]+[.E16]*(1-[.D$4]))" office:value-type="float" office:value="0.641532550496373">
            <text:p>0,64</text:p>
          </table:table-cell>
          <table:table-cell table:style-name="ce3" table:formula="of:=[.D$4]*[.D16]+(1-[.D$4])*[.E16]" office:value-type="float" office:value="0.177359743037811">
            <text:p>0,18</text:p>
          </table:table-cell>
          <table:table-cell table:style-name="ce17" table:formula="of:=IF([.$D16]*[.D$4]&gt;[.$E16]*(1-[.D$4]);1;2)" office:value-type="float" office:value="1">
            <text:p>1</text:p>
          </table:table-cell>
          <table:table-cell table:style-name="ce3" table:formula="of:=[.F16]*[.B16]" office:value-type="float" office:value="1.07777468483391">
            <text:p>1,08</text:p>
          </table:table-cell>
          <table:table-cell table:style-name="ce3" table:formula="of:=(1-[.F16])*[.B16]" office:value-type="float" office:value="0.602225315166093">
            <text:p>0,60</text:p>
          </table:table-cell>
          <table:table-cell table:style-name="ce3" table:formula="of:=[.F16]*(([.$B16]-[.D$6])^2)" office:value-type="float" office:value="0.371142124255427">
            <text:p>0,37</text:p>
          </table:table-cell>
          <table:table-cell table:style-name="ce3" table:formula="of:=(1-[.F16])*(([.$B16]-[.E$6])^2)" office:value-type="float" office:value="0.648771758411093">
            <text:p>0,65</text:p>
          </table:table-cell>
          <table:table-cell table:style-name="ce3" table:formula="of:=LOG([.D16];2)*[.F16]+LOG([.E16];2)*(1-[.F16])+[.F16]*LOG([.D$4];2)+(1-[.F16])*LOG(1-[.D$4];2)" office:value-type="float" office:value="-3.43665320913596">
            <text:p>-3,44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3" office:value-type="float" office:value="1.76">
            <text:p>1,76</text:p>
          </table:table-cell>
          <table:table-cell table:style-name="ce3"/>
          <table:table-cell table:style-name="ce13" table:formula="of:=NORMDIST([.$B17];[.D$6];[.$D$7];0)" office:value-type="float" office:value="0.192542345984756">
            <text:p>0,193</text:p>
          </table:table-cell>
          <table:table-cell table:style-name="ce13" table:formula="of:=NORMDIST([.$B17];[.E$6];[.$E$7];0)" office:value-type="float" office:value="0.16312472320889">
            <text:p>0,163</text:p>
          </table:table-cell>
          <table:table-cell table:style-name="ce3" table:formula="of:=[.D17]*[.D$4]/([.D17]*[.D$4]+[.E17]*(1-[.D$4]))" office:value-type="float" office:value="0.639034096282118">
            <text:p>0,64</text:p>
          </table:table-cell>
          <table:table-cell table:style-name="ce3" table:formula="of:=[.D$4]*[.D17]+(1-[.D$4])*[.E17]" office:value-type="float" office:value="0.180774648541117">
            <text:p>0,18</text:p>
          </table:table-cell>
          <table:table-cell table:style-name="ce17" table:formula="of:=IF([.$D17]*[.D$4]&gt;[.$E17]*(1-[.D$4]);1;2)" office:value-type="float" office:value="1">
            <text:p>1</text:p>
          </table:table-cell>
          <table:table-cell table:style-name="ce3" table:formula="of:=[.F17]*[.B17]" office:value-type="float" office:value="1.12470000945653">
            <text:p>1,12</text:p>
          </table:table-cell>
          <table:table-cell table:style-name="ce3" table:formula="of:=(1-[.F17])*[.B17]" office:value-type="float" office:value="0.635299990543472">
            <text:p>0,64</text:p>
          </table:table-cell>
          <table:table-cell table:style-name="ce3" table:formula="of:=[.F17]*(([.$B17]-[.D$6])^2)" office:value-type="float" office:value="0.296017835026385">
            <text:p>0,30</text:p>
          </table:table-cell>
          <table:table-cell table:style-name="ce3" table:formula="of:=(1-[.F17])*(([.$B17]-[.E$6])^2)" office:value-type="float" office:value="0.577906223637741">
            <text:p>0,58</text:p>
          </table:table-cell>
          <table:table-cell table:style-name="ce3" table:formula="of:=LOG([.D17];2)*[.F17]+LOG([.E17];2)*(1-[.F17])+[.F17]*LOG([.D$4];2)+(1-[.F17])*LOG(1-[.D$4];2)" office:value-type="float" office:value="-3.41121776542151">
            <text:p>-3,41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style-name="ce3" office:value-type="float" office:value="1.8">
            <text:p>1,80</text:p>
          </table:table-cell>
          <table:table-cell table:style-name="ce3"/>
          <table:table-cell table:style-name="ce13" table:formula="of:=NORMDIST([.$B18];[.D$6];[.$D$7];0)" office:value-type="float" office:value="0.193885755429578">
            <text:p>0,194</text:p>
          </table:table-cell>
          <table:table-cell table:style-name="ce13" table:formula="of:=NORMDIST([.$B18];[.E$6];[.$E$7];0)" office:value-type="float" office:value="0.165161785128481">
            <text:p>0,165</text:p>
          </table:table-cell>
          <table:table-cell table:style-name="ce3" table:formula="of:=[.D18]*[.D$4]/([.D18]*[.D$4]+[.E18]*(1-[.D$4]))" office:value-type="float" office:value="0.637774278250089">
            <text:p>0,64</text:p>
          </table:table-cell>
          <table:table-cell table:style-name="ce3" table:formula="of:=[.D$4]*[.D18]+(1-[.D$4])*[.E18]" office:value-type="float" office:value="0.182395534263214">
            <text:p>0,18</text:p>
          </table:table-cell>
          <table:table-cell table:style-name="ce17" table:formula="of:=IF([.$D18]*[.D$4]&gt;[.$E18]*(1-[.D$4]);1;2)" office:value-type="float" office:value="1">
            <text:p>1</text:p>
          </table:table-cell>
          <table:table-cell table:style-name="ce3" table:formula="of:=[.F18]*[.B18]" office:value-type="float" office:value="1.14799370085016">
            <text:p>1,15</text:p>
          </table:table-cell>
          <table:table-cell table:style-name="ce3" table:formula="of:=(1-[.F18])*[.B18]" office:value-type="float" office:value="0.65200629914984">
            <text:p>0,65</text:p>
          </table:table-cell>
          <table:table-cell table:style-name="ce3" table:formula="of:=[.F18]*(([.$B18]-[.D$6])^2)" office:value-type="float" office:value="0.261728760169653">
            <text:p>0,26</text:p>
          </table:table-cell>
          <table:table-cell table:style-name="ce3" table:formula="of:=(1-[.F18])*(([.$B18]-[.E$6])^2)" office:value-type="float" office:value="0.543836640131344">
            <text:p>0,54</text:p>
          </table:table-cell>
          <table:table-cell table:style-name="ce3" table:formula="of:=LOG([.D18];2)*[.F18]+LOG([.E18];2)*(1-[.F18])+[.F18]*LOG([.D$4];2)+(1-[.F18])*LOG(1-[.D$4];2)" office:value-type="float" office:value="-3.3993728970459">
            <text:p>-3,40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3" office:value-type="float" office:value="2.44">
            <text:p>2,44</text:p>
          </table:table-cell>
          <table:table-cell table:style-name="ce3"/>
          <table:table-cell table:style-name="ce13" table:formula="of:=NORMDIST([.$B19];[.D$6];[.$D$7];0)" office:value-type="float" office:value="0.204641598873314">
            <text:p>0,205</text:p>
          </table:table-cell>
          <table:table-cell table:style-name="ce13" table:formula="of:=NORMDIST([.$B19];[.E$6];[.$E$7];0)" office:value-type="float" office:value="0.190810081700457">
            <text:p>0,191</text:p>
          </table:table-cell>
          <table:table-cell table:style-name="ce3" table:formula="of:=[.D19]*[.D$4]/([.D19]*[.D$4]+[.E19]*(1-[.D$4]))" office:value-type="float" office:value="0.616650388204433">
            <text:p>0,62</text:p>
          </table:table-cell>
          <table:table-cell table:style-name="ce3" table:formula="of:=[.D$4]*[.D19]+(1-[.D$4])*[.E19]" office:value-type="float" office:value="0.199108687172162">
            <text:p>0,20</text:p>
          </table:table-cell>
          <table:table-cell table:style-name="ce17" table:formula="of:=IF([.$D19]*[.D$4]&gt;[.$E19]*(1-[.D$4]);1;2)" office:value-type="float" office:value="1">
            <text:p>1</text:p>
          </table:table-cell>
          <table:table-cell table:style-name="ce3" table:formula="of:=[.F19]*[.B19]" office:value-type="float" office:value="1.50462694721882">
            <text:p>1,50</text:p>
          </table:table-cell>
          <table:table-cell table:style-name="ce3" table:formula="of:=(1-[.F19])*[.B19]" office:value-type="float" office:value="0.935373052781184">
            <text:p>0,94</text:p>
          </table:table-cell>
          <table:table-cell table:style-name="ce3" table:formula="of:=[.F19]*(([.$B19]-[.D$6])^2)" office:value-type="float" office:value="0.000000227805345743803">
            <text:p>0,00</text:p>
          </table:table-cell>
          <table:table-cell table:style-name="ce3" table:formula="of:=(1-[.F19])*(([.$B19]-[.E$6])^2)" office:value-type="float" office:value="0.131329139962941">
            <text:p>0,13</text:p>
          </table:table-cell>
          <table:table-cell table:style-name="ce3" table:formula="of:=LOG([.D19];2)*[.F19]+LOG([.E19];2)*(1-[.F19])+[.F19]*LOG([.D$4];2)+(1-[.F19])*LOG(1-[.D$4];2)" office:value-type="float" office:value="-3.28874536199962">
            <text:p>-3,29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style-name="ce3" office:value-type="float" office:value="3.25">
            <text:p>3,25</text:p>
          </table:table-cell>
          <table:table-cell table:style-name="ce3"/>
          <table:table-cell table:style-name="ce13" table:formula="of:=NORMDIST([.$B20];[.D$6];[.$D$7];0)" office:value-type="float" office:value="0.187742326213086">
            <text:p>0,188</text:p>
          </table:table-cell>
          <table:table-cell table:style-name="ce13" table:formula="of:=NORMDIST([.$B20];[.E$6];[.$E$7];0)" office:value-type="float" office:value="0.197880948677833">
            <text:p>0,198</text:p>
          </table:table-cell>
          <table:table-cell table:style-name="ce3" table:formula="of:=[.D20]*[.D$4]/([.D20]*[.D$4]+[.E20]*(1-[.D$4]))" office:value-type="float" office:value="0.587291102525612">
            <text:p>0,59</text:p>
          </table:table-cell>
          <table:table-cell table:style-name="ce3" table:formula="of:=[.D$4]*[.D20]+(1-[.D$4])*[.E20]" office:value-type="float" office:value="0.191797998643501">
            <text:p>0,19</text:p>
          </table:table-cell>
          <table:table-cell table:style-name="ce17" table:formula="of:=IF([.$D20]*[.D$4]&gt;[.$E20]*(1-[.D$4]);1;2)" office:value-type="float" office:value="1">
            <text:p>1</text:p>
          </table:table-cell>
          <table:table-cell table:style-name="ce3" table:formula="of:=[.F20]*[.B20]" office:value-type="float" office:value="1.90869608320824">
            <text:p>1,91</text:p>
          </table:table-cell>
          <table:table-cell table:style-name="ce3" table:formula="of:=(1-[.F20])*[.B20]" office:value-type="float" office:value="1.34130391679176">
            <text:p>1,34</text:p>
          </table:table-cell>
          <table:table-cell table:style-name="ce3" table:formula="of:=[.F20]*(([.$B20]-[.D$6])^2)" office:value-type="float" office:value="0.384743639027274">
            <text:p>0,38</text:p>
          </table:table-cell>
          <table:table-cell table:style-name="ce3" table:formula="of:=(1-[.F20])*(([.$B20]-[.E$6])^2)" office:value-type="float" office:value="0.0208365815436472">
            <text:p>0,02</text:p>
          </table:table-cell>
          <table:table-cell table:style-name="ce3" table:formula="of:=LOG([.D20];2)*[.F20]+LOG([.E20];2)*(1-[.F20])+[.F20]*LOG([.D$4];2)+(1-[.F20])*LOG(1-[.D$4];2)" office:value-type="float" office:value="-3.36024144735511">
            <text:p>-3,36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3" office:value-type="float" office:value="3.72">
            <text:p>3,72</text:p>
          </table:table-cell>
          <table:table-cell table:style-name="ce3"/>
          <table:table-cell table:style-name="ce13" table:formula="of:=NORMDIST([.$B21];[.D$6];[.$D$7];0)" office:value-type="float" office:value="0.164994157323476">
            <text:p>0,165</text:p>
          </table:table-cell>
          <table:table-cell table:style-name="ce13" table:formula="of:=NORMDIST([.$B21];[.E$6];[.$E$7];0)" office:value-type="float" office:value="0.187510803110346">
            <text:p>0,188</text:p>
          </table:table-cell>
          <table:table-cell table:style-name="ce3" table:formula="of:=[.D21]*[.D$4]/([.D21]*[.D$4]+[.E21]*(1-[.D$4]))" office:value-type="float" office:value="0.568920182423136">
            <text:p>0,57</text:p>
          </table:table-cell>
          <table:table-cell table:style-name="ce3" table:formula="of:=[.D$4]*[.D21]+(1-[.D$4])*[.E21]" office:value-type="float" office:value="0.174001311881283">
            <text:p>0,17</text:p>
          </table:table-cell>
          <table:table-cell table:style-name="ce17" table:formula="of:=IF([.$D21]*[.D$4]&gt;[.$E21]*(1-[.D$4]);1;2)" office:value-type="float" office:value="1">
            <text:p>1</text:p>
          </table:table-cell>
          <table:table-cell table:style-name="ce3" table:formula="of:=[.F21]*[.B21]" office:value-type="float" office:value="2.11638307861407">
            <text:p>2,12</text:p>
          </table:table-cell>
          <table:table-cell table:style-name="ce3" table:formula="of:=(1-[.F21])*[.B21]" office:value-type="float" office:value="1.60361692138593">
            <text:p>1,60</text:p>
          </table:table-cell>
          <table:table-cell table:style-name="ce3" table:formula="of:=[.F21]*(([.$B21]-[.D$6])^2)" office:value-type="float" office:value="0.931233811878695">
            <text:p>0,93</text:p>
          </table:table-cell>
          <table:table-cell table:style-name="ce3" table:formula="of:=(1-[.F21])*(([.$B21]-[.E$6])^2)" office:value-type="float" office:value="0.208038965254396">
            <text:p>0,21</text:p>
          </table:table-cell>
          <table:table-cell table:style-name="ce3" table:formula="of:=LOG([.D21];2)*[.F21]+LOG([.E21];2)*(1-[.F21])+[.F21]*LOG([.D$4];2)+(1-[.F21])*LOG(1-[.D$4];2)" office:value-type="float" office:value="-3.50908059892797">
            <text:p>-3,51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style-name="ce3" office:value-type="float" office:value="4.12">
            <text:p>4,12</text:p>
          </table:table-cell>
          <table:table-cell table:style-name="ce3"/>
          <table:table-cell table:style-name="ce13" table:formula="of:=NORMDIST([.$B22];[.D$6];[.$D$7];0)" office:value-type="float" office:value="0.14120348597073">
            <text:p>0,141</text:p>
          </table:table-cell>
          <table:table-cell table:style-name="ce13" table:formula="of:=NORMDIST([.$B22];[.E$6];[.$E$7];0)" office:value-type="float" office:value="0.171515452390207">
            <text:p>0,172</text:p>
          </table:table-cell>
          <table:table-cell table:style-name="ce3" table:formula="of:=[.D22]*[.D$4]/([.D22]*[.D$4]+[.E22]*(1-[.D$4]))" office:value-type="float" office:value="0.552530913507046">
            <text:p>0,55</text:p>
          </table:table-cell>
          <table:table-cell table:style-name="ce3" table:formula="of:=[.D$4]*[.D22]+(1-[.D$4])*[.E22]" office:value-type="float" office:value="0.153328940582201">
            <text:p>0,15</text:p>
          </table:table-cell>
          <table:table-cell table:style-name="ce17" table:formula="of:=IF([.$D22]*[.D$4]&gt;[.$E22]*(1-[.D$4]);1;2)" office:value-type="float" office:value="1">
            <text:p>1</text:p>
          </table:table-cell>
          <table:table-cell table:style-name="ce3" table:formula="of:=[.F22]*[.B22]" office:value-type="float" office:value="2.27642736364903">
            <text:p>2,28</text:p>
          </table:table-cell>
          <table:table-cell table:style-name="ce3" table:formula="of:=(1-[.F22])*[.B22]" office:value-type="float" office:value="1.84357263635097">
            <text:p>1,84</text:p>
          </table:table-cell>
          <table:table-cell table:style-name="ce3" table:formula="of:=[.F22]*(([.$B22]-[.D$6])^2)" office:value-type="float" office:value="1.55833506678818">
            <text:p>1,56</text:p>
          </table:table-cell>
          <table:table-cell table:style-name="ce3" table:formula="of:=(1-[.F22])*(([.$B22]-[.E$6])^2)" office:value-type="float" office:value="0.536226717056953">
            <text:p>0,54</text:p>
          </table:table-cell>
          <table:table-cell table:style-name="ce3" table:formula="of:=LOG([.D22];2)*[.F22]+LOG([.E22];2)*(1-[.F22])+[.F22]*LOG([.D$4];2)+(1-[.F22])*LOG(1-[.D$4];2)" office:value-type="float" office:value="-3.69732112811043">
            <text:p>-3,70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3" office:value-type="float" office:value="4.28">
            <text:p>4,28</text:p>
          </table:table-cell>
          <table:table-cell table:style-name="ce3"/>
          <table:table-cell table:style-name="ce13" table:formula="of:=NORMDIST([.$B23];[.D$6];[.$D$7];0)" office:value-type="float" office:value="0.13112232155152">
            <text:p>0,131</text:p>
          </table:table-cell>
          <table:table-cell table:style-name="ce13" table:formula="of:=NORMDIST([.$B23];[.E$6];[.$E$7];0)" office:value-type="float" office:value="0.1636690609794">
            <text:p>0,164</text:p>
          </table:table-cell>
          <table:table-cell table:style-name="ce3" table:formula="of:=[.D23]*[.D$4]/([.D23]*[.D$4]+[.E23]*(1-[.D$4]))" office:value-type="float" office:value="0.545785738890309">
            <text:p>0,55</text:p>
          </table:table-cell>
          <table:table-cell table:style-name="ce3" table:formula="of:=[.D$4]*[.D23]+(1-[.D$4])*[.E23]" office:value-type="float" office:value="0.144141734618386">
            <text:p>0,14</text:p>
          </table:table-cell>
          <table:table-cell table:style-name="ce17" table:formula="of:=IF([.$D23]*[.D$4]&gt;[.$E23]*(1-[.D$4]);1;2)" office:value-type="float" office:value="1">
            <text:p>1</text:p>
          </table:table-cell>
          <table:table-cell table:style-name="ce3" table:formula="of:=[.F23]*[.B23]" office:value-type="float" office:value="2.33596296245052">
            <text:p>2,34</text:p>
          </table:table-cell>
          <table:table-cell table:style-name="ce3" table:formula="of:=(1-[.F23])*[.B23]" office:value-type="float" office:value="1.94403703754948">
            <text:p>1,94</text:p>
          </table:table-cell>
          <table:table-cell table:style-name="ce3" table:formula="of:=[.F23]*(([.$B23]-[.D$6])^2)" office:value-type="float" office:value="1.84659163313424">
            <text:p>1,85</text:p>
          </table:table-cell>
          <table:table-cell table:style-name="ce3" table:formula="of:=(1-[.F23])*(([.$B23]-[.E$6])^2)" office:value-type="float" office:value="0.715049903021637">
            <text:p>0,72</text:p>
          </table:table-cell>
          <table:table-cell table:style-name="ce3" table:formula="of:=LOG([.D23];2)*[.F23]+LOG([.E23];2)*(1-[.F23])+[.F23]*LOG([.D$4];2)+(1-[.F23])*LOG(1-[.D$4];2)" office:value-type="float" office:value="-3.78838275982667">
            <text:p>-3,79</text:p>
          </table:table-cell>
        </table:table-row>
        <table:table-row table:style-name="ro3">
          <table:table-cell office:value-type="float" office:value="18">
            <text:p>18</text:p>
          </table:table-cell>
          <table:table-cell table:style-name="ce3" office:value-type="float" office:value="4.6">
            <text:p>4,60</text:p>
          </table:table-cell>
          <table:table-cell table:style-name="ce3"/>
          <table:table-cell table:style-name="ce13" table:formula="of:=NORMDIST([.$B24];[.D$6];[.$D$7];0)" office:value-type="float" office:value="0.110805856706183">
            <text:p>0,111</text:p>
          </table:table-cell>
          <table:table-cell table:style-name="ce13" table:formula="of:=NORMDIST([.$B24];[.E$6];[.$E$7];0)" office:value-type="float" office:value="0.146212114636741">
            <text:p>0,146</text:p>
          </table:table-cell>
          <table:table-cell table:style-name="ce3" table:formula="of:=[.D24]*[.D$4]/([.D24]*[.D$4]+[.E24]*(1-[.D$4]))" office:value-type="float" office:value="0.531979910209413">
            <text:p>0,53</text:p>
          </table:table-cell>
          <table:table-cell table:style-name="ce3" table:formula="of:=[.D$4]*[.D24]+(1-[.D$4])*[.E24]" office:value-type="float" office:value="0.124969140194883">
            <text:p>0,12</text:p>
          </table:table-cell>
          <table:table-cell table:style-name="ce17" table:formula="of:=IF([.$D24]*[.D$4]&gt;[.$E24]*(1-[.D$4]);1;2)" office:value-type="float" office:value="1">
            <text:p>1</text:p>
          </table:table-cell>
          <table:table-cell table:style-name="ce3" table:formula="of:=[.F24]*[.B24]" office:value-type="float" office:value="2.4471075869633">
            <text:p>2,45</text:p>
          </table:table-cell>
          <table:table-cell table:style-name="ce3" table:formula="of:=(1-[.F24])*[.B24]" office:value-type="float" office:value="2.1528924130367">
            <text:p>2,15</text:p>
          </table:table-cell>
          <table:table-cell table:style-name="ce3" table:formula="of:=[.F24]*(([.$B24]-[.D$6])^2)" office:value-type="float" office:value="2.48060884243151">
            <text:p>2,48</text:p>
          </table:table-cell>
          <table:table-cell table:style-name="ce3" table:formula="of:=(1-[.F24])*(([.$B24]-[.E$6])^2)" office:value-type="float" office:value="1.16053113512395">
            <text:p>1,16</text:p>
          </table:table-cell>
          <table:table-cell table:style-name="ce3" table:formula="of:=LOG([.D24];2)*[.F24]+LOG([.E24];2)*(1-[.F24])+[.F24]*LOG([.D$4];2)+(1-[.F24])*LOG(1-[.D$4];2)" office:value-type="float" office:value="-3.99740326827434">
            <text:p>-4,00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style-name="ce3" office:value-type="float" office:value="4.92">
            <text:p>4,92</text:p>
          </table:table-cell>
          <table:table-cell table:style-name="ce3"/>
          <table:table-cell table:style-name="ce13" table:formula="of:=NORMDIST([.$B25];[.D$6];[.$D$7];0)" office:value-type="float" office:value="0.0911479739229292">
            <text:p>0,091</text:p>
          </table:table-cell>
          <table:table-cell table:style-name="ce13" table:formula="of:=NORMDIST([.$B25];[.E$6];[.$E$7];0)" office:value-type="float" office:value="0.127326924459732">
            <text:p>0,127</text:p>
          </table:table-cell>
          <table:table-cell table:style-name="ce3" table:formula="of:=[.D25]*[.D$4]/([.D25]*[.D$4]+[.E25]*(1-[.D$4]))" office:value-type="float" office:value="0.517767407329459">
            <text:p>0,52</text:p>
          </table:table-cell>
          <table:table-cell table:style-name="ce3" table:formula="of:=[.D$4]*[.D25]+(1-[.D$4])*[.E25]" office:value-type="float" office:value="0.105620351483455">
            <text:p>0,11</text:p>
          </table:table-cell>
          <table:table-cell table:style-name="ce17" table:formula="of:=IF([.$D25]*[.D$4]&gt;[.$E25]*(1-[.D$4]);1;2)" office:value-type="float" office:value="1">
            <text:p>1</text:p>
          </table:table-cell>
          <table:table-cell table:style-name="ce3" table:formula="of:=[.F25]*[.B25]" office:value-type="float" office:value="2.54741564406094">
            <text:p>2,55</text:p>
          </table:table-cell>
          <table:table-cell table:style-name="ce3" table:formula="of:=(1-[.F25])*[.B25]" office:value-type="float" office:value="2.37258435593906">
            <text:p>2,37</text:p>
          </table:table-cell>
          <table:table-cell table:style-name="ce3" table:formula="of:=[.F25]*(([.$B25]-[.D$6])^2)" office:value-type="float" office:value="3.18291593981662">
            <text:p>3,18</text:p>
          </table:table-cell>
          <table:table-cell table:style-name="ce3" table:formula="of:=(1-[.F25])*(([.$B25]-[.E$6])^2)" office:value-type="float" office:value="1.73114992883055">
            <text:p>1,73</text:p>
          </table:table-cell>
          <table:table-cell table:style-name="ce3" table:formula="of:=LOG([.D25];2)*[.F25]+LOG([.E25];2)*(1-[.F25])+[.F25]*LOG([.D$4];2)+(1-[.F25])*LOG(1-[.D$4];2)" office:value-type="float" office:value="-4.24212919342165">
            <text:p>-4,24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style-name="ce3" office:value-type="float" office:value="5.28">
            <text:p>5,28</text:p>
          </table:table-cell>
          <table:table-cell table:style-name="ce3"/>
          <table:table-cell table:style-name="ce13" table:formula="of:=NORMDIST([.$B26];[.D$6];[.$D$7];0)" office:value-type="float" office:value="0.0708503620837899">
            <text:p>0,071</text:p>
          </table:table-cell>
          <table:table-cell table:style-name="ce13" table:formula="of:=NORMDIST([.$B26];[.E$6];[.$E$7];0)" office:value-type="float" office:value="0.105707386549736">
            <text:p>0,106</text:p>
          </table:table-cell>
          <table:table-cell table:style-name="ce3" table:formula="of:=[.D26]*[.D$4]/([.D26]*[.D$4]+[.E26]*(1-[.D$4]))" office:value-type="float" office:value="0.501317142971064">
            <text:p>0,50</text:p>
          </table:table-cell>
          <table:table-cell table:style-name="ce3" table:formula="of:=[.D$4]*[.D26]+(1-[.D$4])*[.E26]" office:value-type="float" office:value="0.0847939400821211">
            <text:p>0,08</text:p>
          </table:table-cell>
          <table:table-cell table:style-name="ce17" table:formula="of:=IF([.$D26]*[.D$4]&gt;[.$E26]*(1-[.D$4]);1;2)" office:value-type="float" office:value="1">
            <text:p>1</text:p>
          </table:table-cell>
          <table:table-cell table:style-name="ce3" table:formula="of:=[.F26]*[.B26]" office:value-type="float" office:value="2.64695451488722">
            <text:p>2,65</text:p>
          </table:table-cell>
          <table:table-cell table:style-name="ce3" table:formula="of:=(1-[.F26])*[.B26]" office:value-type="float" office:value="2.63304548511278">
            <text:p>2,63</text:p>
          </table:table-cell>
          <table:table-cell table:style-name="ce3" table:formula="of:=[.F26]*(([.$B26]-[.D$6])^2)" office:value-type="float" office:value="4.04169302737331">
            <text:p>4,04</text:p>
          </table:table-cell>
          <table:table-cell table:style-name="ce3" table:formula="of:=(1-[.F26])*(([.$B26]-[.E$6])^2)" office:value-type="float" office:value="2.53512644737645">
            <text:p>2,54</text:p>
          </table:table-cell>
          <table:table-cell table:style-name="ce3" table:formula="of:=LOG([.D26];2)*[.F26]+LOG([.E26];2)*(1-[.F26])+[.F26]*LOG([.D$4];2)+(1-[.F26])*LOG(1-[.D$4];2)" office:value-type="float" office:value="-4.55989001975732">
            <text:p>-4,56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style-name="ce3" office:value-type="float" office:value="5.53">
            <text:p>5,53</text:p>
          </table:table-cell>
          <table:table-cell table:style-name="ce3"/>
          <table:table-cell table:style-name="ce13" table:formula="of:=NORMDIST([.$B27];[.D$6];[.$D$7];0)" office:value-type="float" office:value="0.0582979028448143">
            <text:p>0,058</text:p>
          </table:table-cell>
          <table:table-cell table:style-name="ce13" table:formula="of:=NORMDIST([.$B27];[.E$6];[.$E$7];0)" office:value-type="float" office:value="0.0911451306059955">
            <text:p>0,091</text:p>
          </table:table-cell>
          <table:table-cell table:style-name="ce3" table:formula="of:=[.D27]*[.D$4]/([.D27]*[.D$4]+[.E27]*(1-[.D$4]))" office:value-type="float" office:value="0.489623070998495">
            <text:p>0,49</text:p>
          </table:table-cell>
          <table:table-cell table:style-name="ce3" table:formula="of:=[.D$4]*[.D27]+(1-[.D$4])*[.E27]" office:value-type="float" office:value="0.0714375178674458">
            <text:p>0,07</text:p>
          </table:table-cell>
          <table:table-cell table:style-name="ce17" table:formula="of:=IF([.$D27]*[.D$4]&gt;[.$E27]*(1-[.D$4]);1;2)" office:value-type="float" office:value="2">
            <text:p>2</text:p>
          </table:table-cell>
          <table:table-cell table:style-name="ce3" table:formula="of:=[.F27]*[.B27]" office:value-type="float" office:value="2.70761558262168">
            <text:p>2,71</text:p>
          </table:table-cell>
          <table:table-cell table:style-name="ce3" table:formula="of:=(1-[.F27])*[.B27]" office:value-type="float" office:value="2.82238441737832">
            <text:p>2,82</text:p>
          </table:table-cell>
          <table:table-cell table:style-name="ce3" table:formula="of:=[.F27]*(([.$B27]-[.D$6])^2)" office:value-type="float" office:value="4.67313109350853">
            <text:p>4,67</text:p>
          </table:table-cell>
          <table:table-cell table:style-name="ce3" table:formula="of:=(1-[.F27])*(([.$B27]-[.E$6])^2)" office:value-type="float" office:value="3.20184539118703">
            <text:p>3,20</text:p>
          </table:table-cell>
          <table:table-cell table:style-name="ce3" table:formula="of:=LOG([.D27];2)*[.F27]+LOG([.E27];2)*(1-[.F27])+[.F27]*LOG([.D$4];2)+(1-[.F27])*LOG(1-[.D$4];2)" office:value-type="float" office:value="-4.80686351260737">
            <text:p>-4,81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style-name="ce3" office:value-type="float" office:value="6.22">
            <text:p>6,22</text:p>
          </table:table-cell>
          <table:table-cell table:style-name="ce3"/>
          <table:table-cell table:style-name="ce13" table:formula="of:=NORMDIST([.$B28];[.D$6];[.$D$7];0)" office:value-type="float" office:value="0.0312501025481359">
            <text:p>0,031</text:p>
          </table:table-cell>
          <table:table-cell table:style-name="ce13" table:formula="of:=NORMDIST([.$B28];[.E$6];[.$E$7];0)" office:value-type="float" office:value="0.0558440932025447">
            <text:p>0,056</text:p>
          </table:table-cell>
          <table:table-cell table:style-name="ce3" table:formula="of:=[.D28]*[.D$4]/([.D28]*[.D$4]+[.E28]*(1-[.D$4]))" office:value-type="float" office:value="0.456319677563327">
            <text:p>0,46</text:p>
          </table:table-cell>
          <table:table-cell table:style-name="ce3" table:formula="of:=[.D$4]*[.D28]+(1-[.D$4])*[.E28]" office:value-type="float" office:value="0.0410882408354417">
            <text:p>0,04</text:p>
          </table:table-cell>
          <table:table-cell table:style-name="ce17" table:formula="of:=IF([.$D28]*[.D$4]&gt;[.$E28]*(1-[.D$4]);1;2)" office:value-type="float" office:value="2">
            <text:p>2</text:p>
          </table:table-cell>
          <table:table-cell table:style-name="ce3" table:formula="of:=[.F28]*[.B28]" office:value-type="float" office:value="2.83830839444389">
            <text:p>2,84</text:p>
          </table:table-cell>
          <table:table-cell table:style-name="ce3" table:formula="of:=(1-[.F28])*[.B28]" office:value-type="float" office:value="3.38169160555611">
            <text:p>3,38</text:p>
          </table:table-cell>
          <table:table-cell table:style-name="ce3" table:formula="of:=[.F28]*(([.$B28]-[.D$6])^2)" office:value-type="float" office:value="6.51798146668088">
            <text:p>6,52</text:p>
          </table:table-cell>
          <table:table-cell table:style-name="ce3" table:formula="of:=(1-[.F28])*(([.$B28]-[.E$6])^2)" office:value-type="float" office:value="5.54883901313933">
            <text:p>5,55</text:p>
          </table:table-cell>
          <table:table-cell table:style-name="ce3" table:formula="of:=LOG([.D28];2)*[.F28]+LOG([.E28];2)*(1-[.F28])+[.F28]*LOG([.D$4];2)+(1-[.F28])*LOG(1-[.D$4];2)" office:value-type="float" office:value="-5.59961836256029">
            <text:p>-5,60</text:p>
          </table:table-cell>
        </table:table-row>
        <table:table-row table:style-name="ro2">
          <table:table-cell table:number-columns-repeated="3"/>
          <table:table-cell table:style-name="ce3" office:value-type="string">
            <text:p>=</text:p>
          </table:table-cell>
          <table:table-cell table:style-name="ce3"/>
          <table:table-cell table:style-name="ce16" table:formula="of:=SUM([.F9:.F28])" office:value-type="float" office:value="11.9963701761446">
            <text:p>12,00</text:p>
          </table:table-cell>
          <table:table-cell table:style-name="ce16"/>
          <table:table-cell/>
          <table:table-cell table:style-name="ce11" table:formula="of:=SUM([.I9:.I28])/[.F29]" office:value-type="float" office:value="2.43567816584926">
            <text:p>2,44</text:p>
          </table:table-cell>
          <table:table-cell table:style-name="ce11" table:formula="of:=SUM([.J9:.J28])/(20-[.F29])" office:value-type="float" office:value="3.03246197371332">
            <text:p>3,03</text:p>
          </table:table-cell>
          <table:table-cell table:style-name="ce11" table:formula="of:=SQRT(SUM([.K9:.K28])/[.F29])" office:value-type="float" office:value="1.94816472931527">
            <text:p>1,95</text:p>
          </table:table-cell>
          <table:table-cell table:style-name="ce11" table:formula="of:=SQRT(SUM([.L9:.L28])/(20-[.F29]))" office:value-type="float" office:value="2.00316858421298">
            <text:p>2,00</text:p>
          </table:table-cell>
          <table:table-cell table:style-name="ce8" table:formula="of:=SUM([.M9:.M28])" office:value-type="float" office:value="-79.9268589822739">
            <text:p>-79,93</text:p>
          </table:table-cell>
        </table:table-row>
        <table:table-row table:style-name="ro2">
          <table:table-cell/>
          <table:table-cell office:value-type="string">
            <text:p>mean</text:p>
          </table:table-cell>
          <table:table-cell table:formula="of:=AVERAGE([.B9:.B28])" office:value-type="float" office:value="2.6745">
            <text:p>2,6745</text:p>
          </table:table-cell>
          <table:table-cell/>
          <table:table-cell office:value-type="string">
            <text:p>pi1</text:p>
          </table:table-cell>
          <table:table-cell table:style-name="ce3" table:formula="of:=[.F29]/20" office:value-type="float" office:value="0.599818508807229">
            <text:p>0,60</text:p>
          </table:table-cell>
          <table:table-cell table:style-name="ce3"/>
          <table:table-cell table:number-columns-repeated="6"/>
        </table:table-row>
        <table:table-row table:style-name="ro2">
          <table:table-cell/>
          <table:table-cell office:value-type="string">
            <text:p>variance</text:p>
          </table:table-cell>
          <table:table-cell table:formula="of:=VAR([.B9:.B28])" office:value-type="float" office:value="4.176605">
            <text:p>4,176605</text:p>
          </table:table-cell>
          <table:table-cell>
            <draw:frame table:end-cell-address="'EM-kl'.N52" table:end-x="0.276cm" table:end-y="0.08cm" draw:z-index="1" draw:style-name="gr1" svg:width="18.285cm" svg:height="9.416cm" svg:x="1.197cm" svg:y="0.148cm">
              <draw:object draw:notify-on-update-of-ranges="'EM-kl'.B9:'EM-kl'.B28 'EM-kl'.D8:'EM-kl'.D8 'EM-kl'.D9:'EM-kl'.D28 'EM-kl'.B9:'EM-kl'.B28 'EM-kl'.E8:'EM-kl'.E8 'EM-kl'.E9:'EM-kl'.E28 'EM-kl'.B9:'EM-kl'.B28 'EM-kl'.F8:'EM-kl'.F8 'EM-kl'.F9:'EM-kl'.F28 'EM-kl'.B9:'EM-kl'.B28 'EM-kl'.G8:'EM-kl'.G8 'EM-kl'.G9:'EM-kl'.G2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9"/>
        </table:table-row>
        <table:table-row table:style-name="ro2">
          <table:table-cell/>
          <table:table-cell office:value-type="string">
            <text:p>stdev</text:p>
          </table:table-cell>
          <table:table-cell table:formula="of:=STDEV([.B9:.B28])" office:value-type="float" office:value="2.04367438698047">
            <text:p>2,043674387</text:p>
          </table:table-cell>
          <table:table-cell table:number-columns-repeated="10"/>
        </table:table-row>
        <table:table-row table:style-name="ro2" table:number-rows-repeated="2">
          <table:table-cell table:number-columns-repeated="13"/>
        </table:table-row>
        <table:table-row table:style-name="ro2">
          <table:table-cell/>
          <table:table-cell office:value-type="string">
            <text:p>sqrt</text:p>
          </table:table-cell>
          <table:table-cell table:number-columns-repeated="11"/>
        </table:table-row>
        <table:table-row table:style-name="ro2">
          <table:table-cell/>
          <table:table-cell office:value-type="float" office:value="0.87">
            <text:p>0,87</text:p>
          </table:table-cell>
          <table:table-cell table:formula="of:=SQRT([.B36])" office:value-type="float" office:value="0.932737905308881">
            <text:p>0,9327379053</text:p>
          </table:table-cell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/>
          <table:table-cell office:value-type="string">
            <text:p>results</text:p>
          </table:table-cell>
          <table:table-cell office:value-type="string">
            <text:p>pi1</text:p>
          </table:table-cell>
          <table:table-cell office:value-type="float" office:value="0.462287109913168">
            <text:p>0,4622871099</text:p>
          </table:table-cell>
          <table:table-cell table:number-columns-repeated="9"/>
        </table:table-row>
        <table:table-row table:style-name="ro2">
          <table:table-cell table:number-columns-repeated="3"/>
          <table:table-cell office:value-type="string">
            <text:p>k1</text:p>
          </table:table-cell>
          <table:table-cell office:value-type="string">
            <text:p>k2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mi</text:p>
          </table:table-cell>
          <table:table-cell office:value-type="float" office:value="4.58031054152188">
            <text:p>4,5803105415</text:p>
          </table:table-cell>
          <table:table-cell office:value-type="float" office:value="0.97715467258871">
            <text:p>0,9771546726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stdev</text:p>
          </table:table-cell>
          <table:table-cell office:value-type="float" office:value="1.03603867878654">
            <text:p>1,0360386788</text:p>
          </table:table-cell>
          <table:table-cell office:value-type="float" office:value="0.868542840192284">
            <text:p>0,8685428402</text:p>
          </table:table-cell>
          <table:table-cell table:number-columns-repeated="8"/>
        </table:table-row>
        <table:table-row table:style-name="ro2" table:number-rows-repeated="126"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mi</text:p>
          </table:table-cell>
          <table:table-cell table:style-name="ce14" office:value-type="float" office:value="4">
            <text:p>4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DATA</text:p>
          </table:table-cell>
          <table:table-cell office:value-type="string">
            <text:p>stdev</text:p>
          </table:table-cell>
          <table:table-cell table:style-name="ce14" office:value-type="float" office:value="2">
            <text:p>2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0">
            <text:p>0,00</text:p>
          </table:table-cell>
          <table:table-cell table:style-name="ce3"/>
          <table:table-cell table:style-name="ce13" table:formula="of:=NORMDIST([.$B170];[.D$168];[.D$169];0)" office:value-type="float" office:value="0.026995483256594">
            <text:p>0,027</text:p>
          </table:table-cell>
          <table:table-cell>
            <draw:frame table:end-cell-address="'EM-kl'.M191" table:end-x="2.093cm" table:end-y="0.08cm" draw:z-index="0" draw:style-name="gr1" svg:width="16.134cm" svg:height="9.441cm" svg:x="0.783cm" svg:y="0.123cm">
              <draw:object draw:notify-on-update-of-ranges="'EM-kl'.D170:'EM-kl'.D21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2">
          <table:table-cell/>
          <table:table-cell table:style-name="ce3" office:value-type="float" office:value="0.2">
            <text:p>0,20</text:p>
          </table:table-cell>
          <table:table-cell table:style-name="ce3"/>
          <table:table-cell table:style-name="ce13" table:formula="of:=NORMDIST([.$B171];[.D$168];[.D$169];0)" office:value-type="float" office:value="0.0328079073873383">
            <text:p>0,033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0.4">
            <text:p>0,40</text:p>
          </table:table-cell>
          <table:table-cell table:style-name="ce3"/>
          <table:table-cell table:style-name="ce13" table:formula="of:=NORMDIST([.$B172];[.D$168];[.D$169];0)" office:value-type="float" office:value="0.0394750791504471">
            <text:p>0,039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0.6">
            <text:p>0,60</text:p>
          </table:table-cell>
          <table:table-cell table:style-name="ce3"/>
          <table:table-cell table:style-name="ce13" table:formula="of:=NORMDIST([.$B173];[.D$168];[.D$169];0)" office:value-type="float" office:value="0.0470245386884435">
            <text:p>0,047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0.8">
            <text:p>0,80</text:p>
          </table:table-cell>
          <table:table-cell table:style-name="ce3"/>
          <table:table-cell table:style-name="ce13" table:formula="of:=NORMDIST([.$B174];[.D$168];[.D$169];0)" office:value-type="float" office:value="0.0554604173397278">
            <text:p>0,055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1">
            <text:p>1,00</text:p>
          </table:table-cell>
          <table:table-cell table:style-name="ce3"/>
          <table:table-cell table:style-name="ce13" table:formula="of:=NORMDIST([.$B175];[.D$168];[.D$169];0)" office:value-type="float" office:value="0.0647587978329459">
            <text:p>0,065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1.2">
            <text:p>1,20</text:p>
          </table:table-cell>
          <table:table-cell table:style-name="ce3"/>
          <table:table-cell table:style-name="ce13" table:formula="of:=NORMDIST([.$B176];[.D$168];[.D$169];0)" office:value-type="float" office:value="0.0748637328178724">
            <text:p>0,075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1.4">
            <text:p>1,40</text:p>
          </table:table-cell>
          <table:table-cell table:style-name="ce3"/>
          <table:table-cell table:style-name="ce13" table:formula="of:=NORMDIST([.$B177];[.D$168];[.D$169];0)" office:value-type="float" office:value="0.0856842960239037">
            <text:p>0,086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1.6">
            <text:p>1,60</text:p>
          </table:table-cell>
          <table:table-cell table:style-name="ce3"/>
          <table:table-cell table:style-name="ce13" table:formula="of:=NORMDIST([.$B178];[.D$168];[.D$169];0)" office:value-type="float" office:value="0.0970930274916065">
            <text:p>0,097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1.8">
            <text:p>1,80</text:p>
          </table:table-cell>
          <table:table-cell table:style-name="ce3"/>
          <table:table-cell table:style-name="ce13" table:formula="of:=NORMDIST([.$B179];[.D$168];[.D$169];0)" office:value-type="float" office:value="0.108926088516275">
            <text:p>0,109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2">
            <text:p>2,00</text:p>
          </table:table-cell>
          <table:table-cell table:style-name="ce3"/>
          <table:table-cell table:style-name="ce13" table:formula="of:=NORMDIST([.$B180];[.D$168];[.D$169];0)" office:value-type="float" office:value="0.120985362259572">
            <text:p>0,121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2.2">
            <text:p>2,20</text:p>
          </table:table-cell>
          <table:table-cell table:style-name="ce3"/>
          <table:table-cell table:style-name="ce13" table:formula="of:=NORMDIST([.$B181];[.D$168];[.D$169];0)" office:value-type="float" office:value="0.133042624949377">
            <text:p>0,133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2.4">
            <text:p>2,40</text:p>
          </table:table-cell>
          <table:table-cell table:style-name="ce3"/>
          <table:table-cell table:style-name="ce13" table:formula="of:=NORMDIST([.$B182];[.D$168];[.D$169];0)" office:value-type="float" office:value="0.144845776380741">
            <text:p>0,145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2.6">
            <text:p>2,60</text:p>
          </table:table-cell>
          <table:table-cell table:style-name="ce3"/>
          <table:table-cell table:style-name="ce13" table:formula="of:=NORMDIST([.$B183];[.D$168];[.D$169];0)" office:value-type="float" office:value="0.156126966683381">
            <text:p>0,156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2.8">
            <text:p>2,80</text:p>
          </table:table-cell>
          <table:table-cell table:style-name="ce3"/>
          <table:table-cell table:style-name="ce13" table:formula="of:=NORMDIST([.$B184];[.D$168];[.D$169];0)" office:value-type="float" office:value="0.1666123014459">
            <text:p>0,167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3">
            <text:p>3,00</text:p>
          </table:table-cell>
          <table:table-cell table:style-name="ce3"/>
          <table:table-cell table:style-name="ce13" table:formula="of:=NORMDIST([.$B185];[.D$168];[.D$169];0)" office:value-type="float" office:value="0.17603266338215">
            <text:p>0,176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3.2">
            <text:p>3,20</text:p>
          </table:table-cell>
          <table:table-cell table:style-name="ce3"/>
          <table:table-cell table:style-name="ce13" table:formula="of:=NORMDIST([.$B186];[.D$168];[.D$169];0)" office:value-type="float" office:value="0.184135070151662">
            <text:p>0,184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3.4">
            <text:p>3,40</text:p>
          </table:table-cell>
          <table:table-cell table:style-name="ce3"/>
          <table:table-cell table:style-name="ce13" table:formula="of:=NORMDIST([.$B187];[.D$168];[.D$169];0)" office:value-type="float" office:value="0.190693907730262">
            <text:p>0,191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3.6">
            <text:p>3,60</text:p>
          </table:table-cell>
          <table:table-cell table:style-name="ce3"/>
          <table:table-cell table:style-name="ce13" table:formula="of:=NORMDIST([.$B188];[.D$168];[.D$169];0)" office:value-type="float" office:value="0.195521346987728">
            <text:p>0,196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3.8">
            <text:p>3,80</text:p>
          </table:table-cell>
          <table:table-cell table:style-name="ce3"/>
          <table:table-cell table:style-name="ce13" table:formula="of:=NORMDIST([.$B189];[.D$168];[.D$169];0)" office:value-type="float" office:value="0.198476273738506">
            <text:p>0,198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4">
            <text:p>4,00</text:p>
          </table:table-cell>
          <table:table-cell/>
          <table:table-cell table:style-name="ce13" table:formula="of:=NORMDIST([.$B190];[.D$168];[.D$169];0)" office:value-type="float" office:value="0.199471140200716">
            <text:p>0,199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4.2">
            <text:p>4,20</text:p>
          </table:table-cell>
          <table:table-cell/>
          <table:table-cell table:style-name="ce13" table:formula="of:=NORMDIST([.$B191];[.D$168];[.D$169];0)" office:value-type="float" office:value="0.198476273738506">
            <text:p>0,198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4.4">
            <text:p>4,40</text:p>
          </table:table-cell>
          <table:table-cell/>
          <table:table-cell table:style-name="ce13" table:formula="of:=NORMDIST([.$B192];[.D$168];[.D$169];0)" office:value-type="float" office:value="0.195521346987728">
            <text:p>0,196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4.6">
            <text:p>4,60</text:p>
          </table:table-cell>
          <table:table-cell/>
          <table:table-cell table:style-name="ce13" table:formula="of:=NORMDIST([.$B193];[.D$168];[.D$169];0)" office:value-type="float" office:value="0.190693907730262">
            <text:p>0,191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4.8">
            <text:p>4,80</text:p>
          </table:table-cell>
          <table:table-cell/>
          <table:table-cell table:style-name="ce13" table:formula="of:=NORMDIST([.$B194];[.D$168];[.D$169];0)" office:value-type="float" office:value="0.184135070151662">
            <text:p>0,184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5">
            <text:p>5,00</text:p>
          </table:table-cell>
          <table:table-cell/>
          <table:table-cell table:style-name="ce13" table:formula="of:=NORMDIST([.$B195];[.D$168];[.D$169];0)" office:value-type="float" office:value="0.17603266338215">
            <text:p>0,176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5.2">
            <text:p>5,20</text:p>
          </table:table-cell>
          <table:table-cell/>
          <table:table-cell table:style-name="ce13" table:formula="of:=NORMDIST([.$B196];[.D$168];[.D$169];0)" office:value-type="float" office:value="0.1666123014459">
            <text:p>0,167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5.4">
            <text:p>5,40</text:p>
          </table:table-cell>
          <table:table-cell/>
          <table:table-cell table:style-name="ce13" table:formula="of:=NORMDIST([.$B197];[.D$168];[.D$169];0)" office:value-type="float" office:value="0.156126966683381">
            <text:p>0,156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5.6">
            <text:p>5,60</text:p>
          </table:table-cell>
          <table:table-cell/>
          <table:table-cell table:style-name="ce13" table:formula="of:=NORMDIST([.$B198];[.D$168];[.D$169];0)" office:value-type="float" office:value="0.144845776380741">
            <text:p>0,145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5.8">
            <text:p>5,80</text:p>
          </table:table-cell>
          <table:table-cell/>
          <table:table-cell table:style-name="ce13" table:formula="of:=NORMDIST([.$B199];[.D$168];[.D$169];0)" office:value-type="float" office:value="0.133042624949377">
            <text:p>0,133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6">
            <text:p>6,00</text:p>
          </table:table-cell>
          <table:table-cell/>
          <table:table-cell table:style-name="ce13" table:formula="of:=NORMDIST([.$B200];[.D$168];[.D$169];0)" office:value-type="float" office:value="0.120985362259572">
            <text:p>0,121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6.2">
            <text:p>6,20</text:p>
          </table:table-cell>
          <table:table-cell/>
          <table:table-cell table:style-name="ce13" table:formula="of:=NORMDIST([.$B201];[.D$168];[.D$169];0)" office:value-type="float" office:value="0.108926088516275">
            <text:p>0,109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6.4">
            <text:p>6,40</text:p>
          </table:table-cell>
          <table:table-cell/>
          <table:table-cell table:style-name="ce13" table:formula="of:=NORMDIST([.$B202];[.D$168];[.D$169];0)" office:value-type="float" office:value="0.0970930274916065">
            <text:p>0,097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6.6">
            <text:p>6,60</text:p>
          </table:table-cell>
          <table:table-cell/>
          <table:table-cell table:style-name="ce13" table:formula="of:=NORMDIST([.$B203];[.D$168];[.D$169];0)" office:value-type="float" office:value="0.0856842960239037">
            <text:p>0,086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6.8">
            <text:p>6,80</text:p>
          </table:table-cell>
          <table:table-cell/>
          <table:table-cell table:style-name="ce13" table:formula="of:=NORMDIST([.$B204];[.D$168];[.D$169];0)" office:value-type="float" office:value="0.0748637328178724">
            <text:p>0,075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7">
            <text:p>7,00</text:p>
          </table:table-cell>
          <table:table-cell/>
          <table:table-cell table:style-name="ce13" table:formula="of:=NORMDIST([.$B205];[.D$168];[.D$169];0)" office:value-type="float" office:value="0.0647587978329459">
            <text:p>0,065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7.2">
            <text:p>7,20</text:p>
          </table:table-cell>
          <table:table-cell/>
          <table:table-cell table:style-name="ce13" table:formula="of:=NORMDIST([.$B206];[.D$168];[.D$169];0)" office:value-type="float" office:value="0.0554604173397278">
            <text:p>0,055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7.4">
            <text:p>7,40</text:p>
          </table:table-cell>
          <table:table-cell/>
          <table:table-cell table:style-name="ce13" table:formula="of:=NORMDIST([.$B207];[.D$168];[.D$169];0)" office:value-type="float" office:value="0.0470245386884435">
            <text:p>0,047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7.6">
            <text:p>7,60</text:p>
          </table:table-cell>
          <table:table-cell/>
          <table:table-cell table:style-name="ce13" table:formula="of:=NORMDIST([.$B208];[.D$168];[.D$169];0)" office:value-type="float" office:value="0.0394750791504471">
            <text:p>0,039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7.8">
            <text:p>7,80</text:p>
          </table:table-cell>
          <table:table-cell/>
          <table:table-cell table:style-name="ce13" table:formula="of:=NORMDIST([.$B209];[.D$168];[.D$169];0)" office:value-type="float" office:value="0.0328079073873383">
            <text:p>0,033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float" office:value="8">
            <text:p>8,00</text:p>
          </table:table-cell>
          <table:table-cell/>
          <table:table-cell table:style-name="ce13" table:formula="of:=NORMDIST([.$B210];[.D$168];[.D$169];0)" office:value-type="float" office:value="0.026995483256594">
            <text:p>0,027</text:p>
          </table:table-cell>
          <table:table-cell table:number-columns-repeated="9"/>
        </table:table-row>
        <table:table-row table:style-name="ro2" table:number-rows-repeated="58">
          <table:table-cell/>
          <table:table-cell table:style-name="ce3"/>
          <table:table-cell table:number-columns-repeated="11"/>
        </table:table-row>
        <table:table-row table:style-name="ro2">
          <table:table-cell/>
          <table:table-cell table:style-name="ce3"/>
          <table:table-cell table:number-columns-repeated="11"/>
        </table:table-row>
      </table:table>
      <table:table table:name="Beta" table:style-name="ta1" table:print="false">
        <table:table-column table:style-name="co1" table:number-columns-repeated="6" table:default-cell-style-name="Default"/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5"/>
          <table:table-cell>
            <draw:frame table:end-cell-address="Beta.M23" table:end-x="1.409cm" table:end-y="0.359cm" draw:z-index="0" draw:style-name="gr2" draw:text-style-name="P1" svg:width="15.999cm" svg:height="8.999cm" svg:x="1.217cm" svg:y="0.392cm">
              <draw:object draw:notify-on-update-of-ranges="Beta.C8:Beta.C17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X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/>
          <table:table-cell table:style-name="ce18" table:formula="of:=BETADIST([.B7];[.C$6];[.D$6];;1)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float" office:value="0.1">
            <text:p>0,1</text:p>
          </table:table-cell>
          <table:table-cell table:style-name="ce3" table:formula="of:=[.D8]-[.D7]" office:value-type="float" office:value="0.028">
            <text:p>0,03</text:p>
          </table:table-cell>
          <table:table-cell table:style-name="ce18" table:formula="of:=BETADIST([.B8];[.C$6];[.D$6];;1)" office:value-type="float" office:value="0.028">
            <text:p>0,028</text:p>
          </table:table-cell>
          <table:table-cell table:number-columns-repeated="2"/>
        </table:table-row>
        <table:table-row table:style-name="ro2">
          <table:table-cell/>
          <table:table-cell office:value-type="float" office:value="0.2">
            <text:p>0,2</text:p>
          </table:table-cell>
          <table:table-cell table:style-name="ce3" table:formula="of:=[.D9]-[.D8]" office:value-type="float" office:value="0.076">
            <text:p>0,08</text:p>
          </table:table-cell>
          <table:table-cell table:style-name="ce18" table:formula="of:=BETADIST([.B9];[.C$6];[.D$6];;1)" office:value-type="float" office:value="0.104">
            <text:p>0,104</text:p>
          </table:table-cell>
          <table:table-cell table:number-columns-repeated="2"/>
        </table:table-row>
        <table:table-row table:style-name="ro2">
          <table:table-cell/>
          <table:table-cell office:value-type="float" office:value="0.3">
            <text:p>0,3</text:p>
          </table:table-cell>
          <table:table-cell table:style-name="ce3" table:formula="of:=[.D10]-[.D9]" office:value-type="float" office:value="0.112">
            <text:p>0,11</text:p>
          </table:table-cell>
          <table:table-cell table:style-name="ce18" table:formula="of:=BETADIST([.B10];[.C$6];[.D$6];;1)" office:value-type="float" office:value="0.216">
            <text:p>0,216</text:p>
          </table:table-cell>
          <table:table-cell table:number-columns-repeated="2"/>
        </table:table-row>
        <table:table-row table:style-name="ro2">
          <table:table-cell/>
          <table:table-cell office:value-type="float" office:value="0.4">
            <text:p>0,4</text:p>
          </table:table-cell>
          <table:table-cell table:style-name="ce3" table:formula="of:=[.D11]-[.D10]" office:value-type="float" office:value="0.136">
            <text:p>0,14</text:p>
          </table:table-cell>
          <table:table-cell table:style-name="ce18" table:formula="of:=BETADIST([.B11];[.C$6];[.D$6];;1)" office:value-type="float" office:value="0.352">
            <text:p>0,352</text:p>
          </table:table-cell>
          <table:table-cell table:number-columns-repeated="2"/>
        </table:table-row>
        <table:table-row table:style-name="ro2">
          <table:table-cell/>
          <table:table-cell office:value-type="float" office:value="0.5">
            <text:p>0,5</text:p>
          </table:table-cell>
          <table:table-cell table:style-name="ce3" table:formula="of:=[.D12]-[.D11]" office:value-type="float" office:value="0.148">
            <text:p>0,15</text:p>
          </table:table-cell>
          <table:table-cell table:style-name="ce18" table:formula="of:=BETADIST([.B12];[.C$6];[.D$6];;1)" office:value-type="float" office:value="0.5">
            <text:p>0,5</text:p>
          </table:table-cell>
          <table:table-cell table:number-columns-repeated="2"/>
        </table:table-row>
        <table:table-row table:style-name="ro2">
          <table:table-cell/>
          <table:table-cell office:value-type="float" office:value="0.6">
            <text:p>0,6</text:p>
          </table:table-cell>
          <table:table-cell table:style-name="ce3" table:formula="of:=[.D13]-[.D12]" office:value-type="float" office:value="0.148">
            <text:p>0,15</text:p>
          </table:table-cell>
          <table:table-cell table:style-name="ce18" table:formula="of:=BETADIST([.B13];[.C$6];[.D$6];;1)" office:value-type="float" office:value="0.648">
            <text:p>0,648</text:p>
          </table:table-cell>
          <table:table-cell table:number-columns-repeated="2"/>
        </table:table-row>
        <table:table-row table:style-name="ro2">
          <table:table-cell/>
          <table:table-cell office:value-type="float" office:value="0.7">
            <text:p>0,7</text:p>
          </table:table-cell>
          <table:table-cell table:style-name="ce3" table:formula="of:=[.D14]-[.D13]" office:value-type="float" office:value="0.136">
            <text:p>0,14</text:p>
          </table:table-cell>
          <table:table-cell table:style-name="ce18" table:formula="of:=BETADIST([.B14];[.C$6];[.D$6];;1)" office:value-type="float" office:value="0.784">
            <text:p>0,784</text:p>
          </table:table-cell>
          <table:table-cell table:number-columns-repeated="2"/>
        </table:table-row>
        <table:table-row table:style-name="ro2">
          <table:table-cell/>
          <table:table-cell office:value-type="float" office:value="0.8">
            <text:p>0,8</text:p>
          </table:table-cell>
          <table:table-cell table:style-name="ce3" table:formula="of:=[.D15]-[.D14]" office:value-type="float" office:value="0.112">
            <text:p>0,11</text:p>
          </table:table-cell>
          <table:table-cell table:style-name="ce18" table:formula="of:=BETADIST([.B15];[.C$6];[.D$6];;1)" office:value-type="float" office:value="0.896">
            <text:p>0,896</text:p>
          </table:table-cell>
          <table:table-cell table:number-columns-repeated="2"/>
        </table:table-row>
        <table:table-row table:style-name="ro2">
          <table:table-cell/>
          <table:table-cell office:value-type="float" office:value="0.9">
            <text:p>0,9</text:p>
          </table:table-cell>
          <table:table-cell table:style-name="ce3" table:formula="of:=[.D16]-[.D15]" office:value-type="float" office:value="0.076">
            <text:p>0,08</text:p>
          </table:table-cell>
          <table:table-cell table:style-name="ce18" table:formula="of:=BETADIST([.B16];[.C$6];[.D$6];;1)" office:value-type="float" office:value="0.972">
            <text:p>0,972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3" table:formula="of:=[.D17]-[.D16]" office:value-type="float" office:value="0.028">
            <text:p>0,03</text:p>
          </table:table-cell>
          <table:table-cell table:style-name="ce18" table:formula="of:=BETADIST([.B17];[.C$6];[.D$6];;1)" office:value-type="float" office:value="1">
            <text:p>1</text:p>
          </table:table-cell>
          <table:table-cell table:number-columns-repeated="2"/>
        </table:table-row>
        <table:table-row table:style-name="ro2" table:number-rows-repeated="9">
          <table:table-cell table:number-columns-repeated="6"/>
        </table:table-row>
        <table:table-row table:style-name="ro2">
          <table:table-cell table:number-columns-repeated="3"/>
          <table:table-cell table:style-name="ce18" table:formula="of:=BETADIST(0.75;[.C$6];[.D$6];;1)" office:value-type="float" office:value="0.84375">
            <text:p>0,84375</text:p>
          </table:table-cell>
          <table:table-cell table:number-columns-repeated="2"/>
        </table:table-row>
      </table:table>
      <table:table table:name="EM" table:style-name="ta1" table:print="false">
        <table:table-column table:style-name="co1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0" table:number-columns-repeated="4" table:default-cell-style-name="Default"/>
        <table:table-column table:style-name="co1" table:number-columns-repeated="6" table:default-cell-style-name="Default"/>
        <table:table-row table:style-name="ro2">
          <table:table-cell table:number-columns-repeated="4"/>
          <table:table-cell table:style-name="ce31" office:value-type="string">
            <text:p>P(F=ch|k1) atd.</text:p>
          </table:table-cell>
          <table:table-cell office:value-type="string">
            <text:p>P(F=ch|k2) atd.</text:p>
          </table:table-cell>
          <table:table-cell table:number-columns-repeated="17"/>
        </table:table-row>
        <table:table-row table:style-name="ro2">
          <table:table-cell table:number-columns-repeated="23"/>
        </table:table-row>
        <table:table-row table:style-name="ro2">
          <table:table-cell table:number-columns-repeated="3"/>
          <table:table-cell office:value-type="string">
            <text:p>pi1</text:p>
          </table:table-cell>
          <table:table-cell table:style-name="ce32" office:value-type="float" office:value="0.586030064595369">
            <text:p>0,5860</text:p>
          </table:table-cell>
          <table:table-cell table:style-name="ce33" table:number-columns-repeated="4"/>
          <table:table-cell table:style-name="ce33" office:value-type="string">
            <text:p>pi1</text:p>
          </table:table-cell>
          <table:table-cell table:style-name="ce33" table:formula="of:=[.E23]" office:value-type="float" office:value="0.580272171572529">
            <text:p>0,5803</text:p>
          </table:table-cell>
          <table:table-cell table:style-name="ce33"/>
          <table:table-cell table:number-columns-repeated="11"/>
        </table:table-row>
        <table:table-row table:style-name="ro2">
          <table:table-cell table:number-columns-repeated="4"/>
          <table:table-cell table:style-name="ce33" office:value-type="string">
            <text:p>k1</text:p>
          </table:table-cell>
          <table:table-cell table:style-name="ce33" office:value-type="string">
            <text:p>k2</text:p>
          </table:table-cell>
          <table:table-cell table:style-name="ce33" table:number-columns-repeated="4"/>
          <table:table-cell table:style-name="ce33" office:value-type="string">
            <text:p>k1</text:p>
          </table:table-cell>
          <table:table-cell table:style-name="ce33" office:value-type="string">
            <text:p>k2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prob. theta*</text:p>
          </table:table-cell>
          <table:table-cell office:value-type="string">
            <text:p>F=cherry</text:p>
          </table:table-cell>
          <table:table-cell table:style-name="ce32" office:value-type="float" office:value="0.774042292037278">
            <text:p>0,7740</text:p>
          </table:table-cell>
          <table:table-cell table:style-name="ce32" office:value-type="float" office:value="0.256994376883574">
            <text:p>0,2570</text:p>
          </table:table-cell>
          <table:table-cell table:style-name="ce33" table:number-columns-repeated="3"/>
          <table:table-cell table:style-name="ce33" office:value-type="string">
            <text:p>F=cherry</text:p>
          </table:table-cell>
          <table:table-cell table:style-name="ce36" table:formula="of:=[.M10]" office:value-type="float" office:value="0.784353715544342">
            <text:p>0,7844</text:p>
          </table:table-cell>
          <table:table-cell table:style-name="ce36" table:formula="of:=[.O10]" office:value-type="float" office:value="0.249831817425523">
            <text:p>0,2498</text:p>
          </table:table-cell>
          <table:table-cell table:number-columns-repeated="11"/>
        </table:table-row>
        <table:table-row table:style-name="ro2">
          <table:table-cell table:number-columns-repeated="3"/>
          <table:table-cell office:value-type="string">
            <text:p>H=y</text:p>
          </table:table-cell>
          <table:table-cell table:style-name="ce32" office:value-type="float" office:value="0.748220234004934">
            <text:p>0,7482</text:p>
          </table:table-cell>
          <table:table-cell table:style-name="ce32" office:value-type="float" office:value="0.269392625881206">
            <text:p>0,2694</text:p>
          </table:table-cell>
          <table:table-cell table:style-name="ce33" table:number-columns-repeated="3"/>
          <table:table-cell table:style-name="ce33" office:value-type="string">
            <text:p>H=y</text:p>
          </table:table-cell>
          <table:table-cell table:style-name="ce36" table:formula="of:=[.Q10]" office:value-type="float" office:value="0.755411525130356">
            <text:p>0,7554</text:p>
          </table:table-cell>
          <table:table-cell table:style-name="ce36" table:formula="of:=[.S10]" office:value-type="float" office:value="0.266019325666386">
            <text:p>0,2660</text:p>
          </table:table-cell>
          <table:table-cell table:number-columns-repeated="11"/>
        </table:table-row>
        <table:table-row table:style-name="ro2">
          <table:table-cell table:number-columns-repeated="3"/>
          <table:table-cell office:value-type="string">
            <text:p>W=red</text:p>
          </table:table-cell>
          <table:table-cell table:style-name="ce32" office:value-type="float" office:value="0.726225005165742">
            <text:p>0,7262</text:p>
          </table:table-cell>
          <table:table-cell table:style-name="ce32" office:value-type="float" office:value="0.288451655783244">
            <text:p>0,2885</text:p>
          </table:table-cell>
          <table:table-cell table:style-name="ce33" table:number-columns-repeated="3"/>
          <table:table-cell table:style-name="ce33" office:value-type="string">
            <text:p>W=red</text:p>
          </table:table-cell>
          <table:table-cell table:style-name="ce36" table:formula="of:=[.U10]" office:value-type="float" office:value="0.730427570655049">
            <text:p>0,7304</text:p>
          </table:table-cell>
          <table:table-cell table:style-name="ce36" table:formula="of:=[.W10]" office:value-type="float" office:value="0.288647068871877">
            <text:p>0,2886</text:p>
          </table:table-cell>
          <table:table-cell table:number-columns-repeated="11"/>
        </table:table-row>
        <table:table-row table:style-name="ro2">
          <table:table-cell table:number-columns-repeated="23"/>
        </table:table-row>
        <table:table-row table:style-name="ro5">
          <table:table-cell table:style-name="ce19" office:value-type="string" table:number-columns-spanned="4" table:number-rows-spanned="1">
            <text:p>Rozdělte na dva klastry.</text:p>
          </table:table-cell>
          <table:covered-table-cell table:number-columns-repeated="2" table:style-name="ce24"/>
          <table:covered-table-cell/>
          <table:table-cell table:number-columns-repeated="6"/>
          <table:table-cell office:value-type="string">
            <text:p>nove</text:p>
          </table:table-cell>
          <table:table-cell/>
          <table:table-cell office:value-type="string">
            <text:p>Bag1</text:p>
          </table:table-cell>
          <table:table-cell/>
          <table:table-cell table:style-name="ce2" office:value-type="string">
            <text:p>Bag2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>
            <text:p>pravd.</text:p>
          </table:table-cell>
          <table:table-cell table:number-columns-repeated="4"/>
          <table:table-cell table:style-name="ce23" office:value-type="string" table:number-columns-spanned="2" table:number-rows-spanned="1">
            <text:p>facial</text:p>
          </table:table-cell>
          <table:covered-table-cell/>
          <table:table-cell office:value-type="string">
            <text:p>cherry1</text:p>
          </table:table-cell>
          <table:table-cell table:style-name="ce34" table:formula="of:=[.L20]/([.L20]+[.M20])" office:value-type="float" office:value="0.784353715544342">
            <text:p>0,7843537155</text:p>
          </table:table-cell>
          <table:table-cell office:value-type="string">
            <text:p>cherry2</text:p>
          </table:table-cell>
          <table:table-cell table:style-name="ce34" table:formula="of:=[.N20]/([.N20]+[.O20])" office:value-type="float" office:value="0.249831817425523">
            <text:p>0,2498318174</text:p>
          </table:table-cell>
          <table:table-cell office:value-type="string">
            <text:p>hole1</text:p>
          </table:table-cell>
          <table:table-cell table:style-name="ce34" table:formula="of:=[.P20]/([.P20]+[.Q20])" office:value-type="float" office:value="0.755411525130356">
            <text:p>0,7554115251</text:p>
          </table:table-cell>
          <table:table-cell office:value-type="string">
            <text:p>hole2</text:p>
          </table:table-cell>
          <table:table-cell table:style-name="ce34" table:formula="of:=[.R20]/([.R20]+[.S20])" office:value-type="float" office:value="0.266019325666386">
            <text:p>0,2660193257</text:p>
          </table:table-cell>
          <table:table-cell office:value-type="string">
            <text:p>wrapper1</text:p>
          </table:table-cell>
          <table:table-cell table:style-name="ce34" table:formula="of:=[.T20]/([.T20]+[.U20])" office:value-type="float" office:value="0.730427570655049">
            <text:p>0,7304275707</text:p>
          </table:table-cell>
          <table:table-cell office:value-type="string">
            <text:p>wrapper2</text:p>
          </table:table-cell>
          <table:table-cell table:style-name="ce34" table:formula="of:=[.V20]/([.V20]+[.W20])" office:value-type="float" office:value="0.288647068871877">
            <text:p>0,2886470689</text:p>
          </table:table-cell>
        </table:table-row>
        <table:table-row table:style-name="ro2">
          <table:table-cell table:style-name="ce20" office:value-type="string">
            <text:p>F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W</text:p>
          </table:table-cell>
          <table:table-cell table:style-name="ce28" office:value-type="string">
            <text:p>#</text:p>
          </table:table-cell>
          <table:table-cell office:value-type="string">
            <text:p>P(F,W,H|k1)</text:p>
          </table:table-cell>
          <table:table-cell office:value-type="string">
            <text:p>|k2)</text:p>
          </table:table-cell>
          <table:table-cell office:value-type="string">
            <text:p>gamma1</text:p>
          </table:table-cell>
          <table:table-cell table:number-columns-repeated="2"/>
          <table:table-cell office:value-type="string">
            <text:p>logLik</text:p>
          </table:table-cell>
          <table:table-cell office:value-type="string">
            <text:p>#logLik</text:p>
          </table:table-cell>
          <table:table-cell office:value-type="string">
            <text:p>cherry</text:p>
          </table:table-cell>
          <table:table-cell office:value-type="string">
            <text:p>lime</text:p>
          </table:table-cell>
          <table:table-cell office:value-type="string">
            <text:p>cherry</text:p>
          </table:table-cell>
          <table:table-cell office:value-type="string">
            <text:p>lime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red</text:p>
          </table:table-cell>
          <table:table-cell office:value-type="string">
            <text:p>green</text:p>
          </table:table-cell>
          <table:table-cell office:value-type="string">
            <text:p>red</text:p>
          </table:table-cell>
          <table:table-cell office:value-type="string">
            <text:p>green</text:p>
          </table:table-cell>
        </table:table-row>
        <table:table-row table:style-name="ro2">
          <table:table-cell table:style-name="ce21" office:value-type="string">
            <text:p>cherry</text:p>
          </table:table-cell>
          <table:table-cell table:style-name="ce23" office:value-type="string">
            <text:p>y</text:p>
          </table:table-cell>
          <table:table-cell table:style-name="ce23" office:value-type="string">
            <text:p>red</text:p>
          </table:table-cell>
          <table:table-cell table:style-name="ce29" office:value-type="float" office:value="273">
            <text:p>273</text:p>
          </table:table-cell>
          <table:table-cell table:formula="of:=(cherry1)*(holes1)*(red1)" office:value-type="float" office:value="0.420596192806675">
            <text:p>0,4205961928</text:p>
          </table:table-cell>
          <table:table-cell table:formula="of:=(cherry2)*(holes2)*(red2)" office:value-type="float" office:value="0.0199701975366494">
            <text:p>0,0199701975</text:p>
          </table:table-cell>
          <table:table-cell table:style-name="ce35" table:formula="of:=[.E$3]*[.E12]/([.E$3]*[.E12]+(1-[.E$3])*[.F12])" office:value-type="float" office:value="0.967548218298627">
            <text:p>0,9675482</text:p>
          </table:table-cell>
          <table:table-cell table:style-name="ce33" table:formula="of:=LOG([.E$3]*[.E12])*[.G12]+LOG((1-[.E$3])*[.F12])*(1-[.G12])" office:value-type="float" office:value="-0.656062778622088">
            <text:p>-0,6561</text:p>
          </table:table-cell>
          <table:table-cell table:style-name="ce13" table:formula="of:=[.H12]*[.$D12]" office:value-type="float" office:value="-179.10513856383">
            <text:p>-179,105</text:p>
          </table:table-cell>
          <table:table-cell table:style-name="ce13" table:formula="of:=LOG([.E$3]*[.E12]+(1-[.E$3])*[.F12])" office:value-type="float" office:value="-0.593887383530666">
            <text:p>-0,594</text:p>
          </table:table-cell>
          <table:table-cell table:style-name="ce13" table:formula="of:=[.J12]*[.$D12]" office:value-type="float" office:value="-162.131255703872">
            <text:p>-162,131</text:p>
          </table:table-cell>
          <table:table-cell table:style-name="ce38" table:formula="of:=[.G12]*[.D12]" office:value-type="float" office:value="264.140663595525">
            <text:p>264,141</text:p>
          </table:table-cell>
          <table:table-cell table:style-name="ce38"/>
          <table:table-cell table:style-name="ce38" table:formula="of:=(1-[.G12])*[.D12]" office:value-type="float" office:value="8.85933640447491">
            <text:p>8,859</text:p>
          </table:table-cell>
          <table:table-cell table:style-name="ce39"/>
          <table:table-cell table:style-name="ce38" table:formula="of:=[.$G12]*[.$D12]" office:value-type="float" office:value="264.140663595525">
            <text:p>264,141</text:p>
          </table:table-cell>
          <table:table-cell table:style-name="ce39"/>
          <table:table-cell table:style-name="ce13" table:formula="of:=(1-[.$G12])*[.$D12]" office:value-type="float" office:value="8.85933640447491">
            <text:p>8,859</text:p>
          </table:table-cell>
          <table:table-cell/>
          <table:table-cell table:style-name="ce13" table:formula="of:=[.$G12]*[.$D12]" office:value-type="float" office:value="264.140663595525">
            <text:p>264,141</text:p>
          </table:table-cell>
          <table:table-cell/>
          <table:table-cell table:style-name="ce13" table:formula="of:=(1-[.$G12])*[.$D12]" office:value-type="float" office:value="8.85933640447491">
            <text:p>8,859</text:p>
          </table:table-cell>
          <table:table-cell/>
        </table:table-row>
        <table:table-row table:style-name="ro2">
          <table:table-cell table:style-name="ce21" office:value-type="string">
            <text:p>cherry</text:p>
          </table:table-cell>
          <table:table-cell table:style-name="ce23" office:value-type="string">
            <text:p>y</text:p>
          </table:table-cell>
          <table:table-cell table:style-name="ce23" office:value-type="string">
            <text:p>green</text:p>
          </table:table-cell>
          <table:table-cell table:style-name="ce29" office:value-type="float" office:value="104">
            <text:p>104</text:p>
          </table:table-cell>
          <table:table-cell table:formula="of:=(cherry1)*(holes1)*(1-red1)" office:value-type="float" office:value="0.158557912071172">
            <text:p>0,1585579121</text:p>
          </table:table-cell>
          <table:table-cell table:formula="of:=(cherry2)*(holes2)*(1-red2)" office:value-type="float" office:value="0.0492621924887209">
            <text:p>0,0492621925</text:p>
          </table:table-cell>
          <table:table-cell table:style-name="ce35" table:formula="of:=[.E$3]*[.E13]/([.E$3]*[.E13]+(1-[.E$3])*[.F13])" office:value-type="float" office:value="0.820028522599553">
            <text:p>0,8200285</text:p>
          </table:table-cell>
          <table:table-cell table:style-name="ce33" table:formula="of:=LOG([.E$3]*[.E13])*[.G13]+LOG((1-[.E$3])*[.F13])*(1-[.G13])" office:value-type="float" office:value="-1.1504259489809">
            <text:p>-1,1504</text:p>
          </table:table-cell>
          <table:table-cell table:style-name="ce13" table:formula="of:=[.H13]*[.$D13]" office:value-type="float" office:value="-119.644298694013">
            <text:p>-119,644</text:p>
          </table:table-cell>
          <table:table-cell table:style-name="ce13" table:formula="of:=LOG([.E$3]*[.E13]+(1-[.E$3])*[.F13])" office:value-type="float" office:value="-0.945721143362195">
            <text:p>-0,946</text:p>
          </table:table-cell>
          <table:table-cell table:style-name="ce13" table:formula="of:=[.J13]*[.D13]" office:value-type="float" office:value="-98.3549989096683">
            <text:p>-98,355</text:p>
          </table:table-cell>
          <table:table-cell table:style-name="ce38" table:formula="of:=[.G13]*[.D13]" office:value-type="float" office:value="85.2829663503535">
            <text:p>85,283</text:p>
          </table:table-cell>
          <table:table-cell table:style-name="ce38"/>
          <table:table-cell table:style-name="ce38" table:formula="of:=(1-[.G13])*[.D13]" office:value-type="float" office:value="18.7170336496465">
            <text:p>18,717</text:p>
          </table:table-cell>
          <table:table-cell table:style-name="ce39"/>
          <table:table-cell table:style-name="ce38" table:formula="of:=[.G13]*[.D13]" office:value-type="float" office:value="85.2829663503535">
            <text:p>85,283</text:p>
          </table:table-cell>
          <table:table-cell table:style-name="ce39"/>
          <table:table-cell table:style-name="ce13" table:formula="of:=(1-[.$G13])*[.$D13]" office:value-type="float" office:value="18.7170336496465">
            <text:p>18,717</text:p>
          </table:table-cell>
          <table:table-cell table:number-columns-repeated="2"/>
          <table:table-cell table:style-name="ce13" table:formula="of:=[.$G13]*[.$D13]" office:value-type="float" office:value="85.2829663503535">
            <text:p>85,283</text:p>
          </table:table-cell>
          <table:table-cell/>
          <table:table-cell table:style-name="ce13" table:formula="of:=(1-[.$G13])*[.$D13]" office:value-type="float" office:value="18.7170336496465">
            <text:p>18,717</text:p>
          </table:table-cell>
        </table:table-row>
        <table:table-row table:style-name="ro2">
          <table:table-cell table:style-name="ce21" office:value-type="string">
            <text:p>cherry</text:p>
          </table:table-cell>
          <table:table-cell table:style-name="ce23" office:value-type="string">
            <text:p>n</text:p>
          </table:table-cell>
          <table:table-cell table:style-name="ce23" office:value-type="string">
            <text:p>red</text:p>
          </table:table-cell>
          <table:table-cell table:style-name="ce29" office:value-type="float" office:value="93">
            <text:p>93</text:p>
          </table:table-cell>
          <table:table-cell table:formula="of:=(cherry1)*(1-holes1)*(red1)" office:value-type="float" office:value="0.1415326747266">
            <text:p>0,1415326747</text:p>
          </table:table-cell>
          <table:table-cell table:formula="of:=(cherry2)*(1-holes2)*(red2)" office:value-type="float" office:value="0.0541602560024006">
            <text:p>0,054160256</text:p>
          </table:table-cell>
          <table:table-cell table:style-name="ce35" table:formula="of:=[.E$3]*[.E14]/([.E$3]*[.E14]+(1-[.E$3])*[.F14])" office:value-type="float" office:value="0.7872052608339">
            <text:p>0,7872053</text:p>
          </table:table-cell>
          <table:table-cell table:style-name="ce33" table:formula="of:=LOG([.E$3]*[.E14])*[.G14]+LOG((1-[.E$3])*[.F14])*(1-[.G14])" office:value-type="float" office:value="-1.20211784725334">
            <text:p>-1,2021</text:p>
          </table:table-cell>
          <table:table-cell table:style-name="ce13" table:formula="of:=[.H14]*[.$D14]" office:value-type="float" office:value="-111.79695979456">
            <text:p>-111,797</text:p>
          </table:table-cell>
          <table:table-cell table:style-name="ce13" table:formula="of:=LOG([.E$3]*[.E14]+(1-[.E$3])*[.F14])" office:value-type="float" office:value="-0.977311376791959">
            <text:p>-0,977</text:p>
          </table:table-cell>
          <table:table-cell table:style-name="ce13" table:formula="of:=[.J14]*[.D14]" office:value-type="float" office:value="-90.8899580416522">
            <text:p>-90,890</text:p>
          </table:table-cell>
          <table:table-cell table:style-name="ce38" table:formula="of:=[.G14]*[.D14]" office:value-type="float" office:value="73.2100892575527">
            <text:p>73,210</text:p>
          </table:table-cell>
          <table:table-cell table:style-name="ce38"/>
          <table:table-cell table:style-name="ce38" table:formula="of:=(1-[.G14])*[.D14]" office:value-type="float" office:value="19.7899107424473">
            <text:p>19,790</text:p>
          </table:table-cell>
          <table:table-cell table:style-name="ce39" table:number-columns-repeated="2"/>
          <table:table-cell table:style-name="ce38" table:formula="of:=[.G14]*[.D14]" office:value-type="float" office:value="73.2100892575527">
            <text:p>73,210</text:p>
          </table:table-cell>
          <table:table-cell/>
          <table:table-cell table:style-name="ce13" table:formula="of:=(1-[.$G14])*[.$D14]" office:value-type="float" office:value="19.7899107424473">
            <text:p>19,790</text:p>
          </table:table-cell>
          <table:table-cell table:style-name="ce13" table:formula="of:=[.$G14]*[.$D14]" office:value-type="float" office:value="73.2100892575527">
            <text:p>73,210</text:p>
          </table:table-cell>
          <table:table-cell/>
          <table:table-cell table:style-name="ce13" table:formula="of:=(1-[.$G14])*[.$D14]" office:value-type="float" office:value="19.7899107424473">
            <text:p>19,790</text:p>
          </table:table-cell>
          <table:table-cell/>
        </table:table-row>
        <table:table-row table:style-name="ro2">
          <table:table-cell table:style-name="ce21" office:value-type="string">
            <text:p>cherry</text:p>
          </table:table-cell>
          <table:table-cell table:style-name="ce23" office:value-type="string">
            <text:p>n</text:p>
          </table:table-cell>
          <table:table-cell table:style-name="ce23" office:value-type="string">
            <text:p>green</text:p>
          </table:table-cell>
          <table:table-cell table:style-name="ce29" office:value-type="float" office:value="90">
            <text:p>90</text:p>
          </table:table-cell>
          <table:table-cell table:formula="of:=(cherry1)*(1-holes1)*(1-red1)" office:value-type="float" office:value="0.053355512432831">
            <text:p>0,0533555124</text:p>
          </table:table-cell>
          <table:table-cell table:formula="of:=(cherry2)*(1-holes2)*(1-red2)" office:value-type="float" office:value="0.133601730855803">
            <text:p>0,1336017309</text:p>
          </table:table-cell>
          <table:table-cell table:style-name="ce35" table:formula="of:=[.E$3]*[.E15]/([.E$3]*[.E15]+(1-[.E$3])*[.F15])" office:value-type="float" office:value="0.361165717738503">
            <text:p>0,3611657</text:p>
          </table:table-cell>
          <table:table-cell table:style-name="ce33" table:formula="of:=LOG([.E$3]*[.E15])*[.G15]+LOG((1-[.E$3])*[.F15])*(1-[.G15])" office:value-type="float" office:value="-1.34667325061407">
            <text:p>-1,3467</text:p>
          </table:table-cell>
          <table:table-cell table:style-name="ce13" table:formula="of:=[.H15]*[.$D15]" office:value-type="float" office:value="-121.200592555267">
            <text:p>-121,201</text:p>
          </table:table-cell>
          <table:table-cell table:style-name="ce13" table:formula="of:=LOG([.E$3]*[.E15]+(1-[.E$3])*[.F15])" office:value-type="float" office:value="-1.06260732776705">
            <text:p>-1,063</text:p>
          </table:table-cell>
          <table:table-cell table:style-name="ce13" table:formula="of:=[.J15]*[.D15]" office:value-type="float" office:value="-95.6346594990341">
            <text:p>-95,635</text:p>
          </table:table-cell>
          <table:table-cell table:style-name="ce38" table:formula="of:=[.G15]*[.D15]" office:value-type="float" office:value="32.5049145964653">
            <text:p>32,505</text:p>
          </table:table-cell>
          <table:table-cell table:style-name="ce38"/>
          <table:table-cell table:style-name="ce38" table:formula="of:=(1-[.G15])*[.D15]" office:value-type="float" office:value="57.4950854035347">
            <text:p>57,495</text:p>
          </table:table-cell>
          <table:table-cell table:style-name="ce39" table:number-columns-repeated="2"/>
          <table:table-cell table:style-name="ce38" table:formula="of:=[.G15]*[.D15]" office:value-type="float" office:value="32.5049145964653">
            <text:p>32,505</text:p>
          </table:table-cell>
          <table:table-cell/>
          <table:table-cell table:style-name="ce13" table:formula="of:=(1-[.$G15])*[.$D15]" office:value-type="float" office:value="57.4950854035347">
            <text:p>57,495</text:p>
          </table:table-cell>
          <table:table-cell/>
          <table:table-cell table:style-name="ce13" table:formula="of:=[.$G15]*[.$D15]" office:value-type="float" office:value="32.5049145964653">
            <text:p>32,505</text:p>
          </table:table-cell>
          <table:table-cell/>
          <table:table-cell table:style-name="ce13" table:formula="of:=(1-[.$G15])*[.$D15]" office:value-type="float" office:value="57.4950854035347">
            <text:p>57,495</text:p>
          </table:table-cell>
        </table:table-row>
        <table:table-row table:style-name="ro2">
          <table:table-cell table:style-name="ce21" office:value-type="string">
            <text:p>lime</text:p>
          </table:table-cell>
          <table:table-cell table:style-name="ce23" office:value-type="string">
            <text:p>y</text:p>
          </table:table-cell>
          <table:table-cell table:style-name="ce23" office:value-type="string">
            <text:p>red</text:p>
          </table:table-cell>
          <table:table-cell table:style-name="ce29" office:value-type="float" office:value="79">
            <text:p>79</text:p>
          </table:table-cell>
          <table:table-cell table:formula="of:=(1-cherry1)*(holes1)*(red1)" office:value-type="float" office:value="0.12278005049867">
            <text:p>0,1227800505</text:p>
          </table:table-cell>
          <table:table-cell table:formula="of:=(1-cherry2)*(holes2)*(red2)" office:value-type="float" office:value="0.0577365514545803">
            <text:p>0,0577365515</text:p>
          </table:table-cell>
          <table:table-cell table:style-name="ce35" table:formula="of:=[.E$3]*[.E16]/([.E$3]*[.E16]+(1-[.E$3])*[.F16])" office:value-type="float" office:value="0.750649976795698">
            <text:p>0,7506500</text:p>
          </table:table-cell>
          <table:table-cell table:style-name="ce33" table:formula="of:=LOG([.E$3]*[.E16])*[.G16]+LOG((1-[.E$3])*[.F16])*(1-[.G16])" office:value-type="float" office:value="-1.26229821400866">
            <text:p>-1,2623</text:p>
          </table:table-cell>
          <table:table-cell table:style-name="ce13" table:formula="of:=[.H16]*[.$D16]" office:value-type="float" office:value="-99.7215589066838">
            <text:p>-99,722</text:p>
          </table:table-cell>
          <table:table-cell table:style-name="ce13" table:formula="of:=LOG([.E$3]*[.E16]+(1-[.E$3])*[.F16])" office:value-type="float" office:value="-1.01838977101803">
            <text:p>-1,018</text:p>
          </table:table-cell>
          <table:table-cell table:style-name="ce13" table:formula="of:=[.J16]*[.D16]" office:value-type="float" office:value="-80.4527919104246">
            <text:p>-80,453</text:p>
          </table:table-cell>
          <table:table-cell table:style-name="ce38"/>
          <table:table-cell table:style-name="ce38" table:formula="of:=[.G16]*[.D16]" office:value-type="float" office:value="59.3013481668602">
            <text:p>59,301</text:p>
          </table:table-cell>
          <table:table-cell table:style-name="ce39"/>
          <table:table-cell table:style-name="ce38" table:formula="of:=[.D16]*(1-[.G16])" office:value-type="float" office:value="19.6986518331398">
            <text:p>19,699</text:p>
          </table:table-cell>
          <table:table-cell table:style-name="ce38" table:formula="of:=[.G16]*[.D16]" office:value-type="float" office:value="59.3013481668602">
            <text:p>59,301</text:p>
          </table:table-cell>
          <table:table-cell table:style-name="ce39"/>
          <table:table-cell table:style-name="ce13" table:formula="of:=(1-[.$G16])*[.$D16]" office:value-type="float" office:value="19.6986518331398">
            <text:p>19,699</text:p>
          </table:table-cell>
          <table:table-cell/>
          <table:table-cell table:style-name="ce13" table:formula="of:=[.$G16]*[.$D16]" office:value-type="float" office:value="59.3013481668602">
            <text:p>59,301</text:p>
          </table:table-cell>
          <table:table-cell/>
          <table:table-cell table:style-name="ce13" table:formula="of:=(1-[.$G16])*[.$D16]" office:value-type="float" office:value="19.6986518331398">
            <text:p>19,699</text:p>
          </table:table-cell>
          <table:table-cell/>
        </table:table-row>
        <table:table-row table:style-name="ro2">
          <table:table-cell table:style-name="ce21" office:value-type="string">
            <text:p>lime</text:p>
          </table:table-cell>
          <table:table-cell table:style-name="ce23" office:value-type="string">
            <text:p>y</text:p>
          </table:table-cell>
          <table:table-cell table:style-name="ce23" office:value-type="string">
            <text:p>green</text:p>
          </table:table-cell>
          <table:table-cell table:style-name="ce29" office:value-type="float" office:value="94">
            <text:p>94</text:p>
          </table:table-cell>
          <table:table-cell table:formula="of:=(1-cherry1)*(holes1)*(1-red1)" office:value-type="float" office:value="0.0462860786284161">
            <text:p>0,0462860786</text:p>
          </table:table-cell>
          <table:table-cell table:formula="of:=(1-cherry2)*(holes2)*(1-red2)" office:value-type="float" office:value="0.142423684401255">
            <text:p>0,1424236844</text:p>
          </table:table-cell>
          <table:table-cell table:style-name="ce35" table:formula="of:=[.E$3]*[.E17]/([.E$3]*[.E17]+(1-[.E$3])*[.F17])" office:value-type="float" office:value="0.315099021335837">
            <text:p>0,3150990</text:p>
          </table:table-cell>
          <table:table-cell table:style-name="ce33" table:formula="of:=LOG([.E$3]*[.E17])*[.G17]+LOG((1-[.E$3])*[.F17])*(1-[.G17])" office:value-type="float" office:value="-1.33569430074325">
            <text:p>-1,3357</text:p>
          </table:table-cell>
          <table:table-cell table:style-name="ce13" table:formula="of:=[.H17]*[.$D17]" office:value-type="float" office:value="-125.555264269866">
            <text:p>-125,555</text:p>
          </table:table-cell>
          <table:table-cell table:style-name="ce13" table:formula="of:=LOG([.E$3]*[.E17]+(1-[.E$3])*[.F17])" office:value-type="float" office:value="-1.06507676870628">
            <text:p>-1,065</text:p>
          </table:table-cell>
          <table:table-cell table:style-name="ce13" table:formula="of:=[.J17]*[.D17]" office:value-type="float" office:value="-100.11721625839">
            <text:p>-100,117</text:p>
          </table:table-cell>
          <table:table-cell table:style-name="ce38"/>
          <table:table-cell table:style-name="ce38" table:formula="of:=[.G17]*[.D17]" office:value-type="float" office:value="29.6193080055686">
            <text:p>29,619</text:p>
          </table:table-cell>
          <table:table-cell table:style-name="ce39"/>
          <table:table-cell table:style-name="ce38" table:formula="of:=[.D17]*(1-[.G17])" office:value-type="float" office:value="64.3806919944314">
            <text:p>64,381</text:p>
          </table:table-cell>
          <table:table-cell table:style-name="ce38" table:formula="of:=[.G17]*[.D17]" office:value-type="float" office:value="29.6193080055686">
            <text:p>29,619</text:p>
          </table:table-cell>
          <table:table-cell table:style-name="ce39"/>
          <table:table-cell table:style-name="ce13" table:formula="of:=(1-[.$G17])*[.$D17]" office:value-type="float" office:value="64.3806919944314">
            <text:p>64,381</text:p>
          </table:table-cell>
          <table:table-cell table:number-columns-repeated="2"/>
          <table:table-cell table:style-name="ce13" table:formula="of:=[.$G17]*[.$D17]" office:value-type="float" office:value="29.6193080055686">
            <text:p>29,619</text:p>
          </table:table-cell>
          <table:table-cell/>
          <table:table-cell table:style-name="ce13" table:formula="of:=(1-[.$G17])*[.$D17]" office:value-type="float" office:value="64.3806919944314">
            <text:p>64,381</text:p>
          </table:table-cell>
        </table:table-row>
        <table:table-row table:style-name="ro2">
          <table:table-cell table:style-name="ce21" office:value-type="string">
            <text:p>lime</text:p>
          </table:table-cell>
          <table:table-cell table:style-name="ce23" office:value-type="string">
            <text:p>n</text:p>
          </table:table-cell>
          <table:table-cell table:style-name="ce23" office:value-type="string">
            <text:p>red</text:p>
          </table:table-cell>
          <table:table-cell table:style-name="ce29" office:value-type="float" office:value="100">
            <text:p>100</text:p>
          </table:table-cell>
          <table:table-cell table:formula="of:=(1-cherry1)*(1-holes1)*(red1)" office:value-type="float" office:value="0.0413160871337967">
            <text:p>0,0413160871</text:p>
          </table:table-cell>
          <table:table-cell table:formula="of:=(1-cherry2)*(1-holes2)*(red2)" office:value-type="float" office:value="0.156584650789613">
            <text:p>0,1565846508</text:p>
          </table:table-cell>
          <table:table-cell table:style-name="ce35" table:formula="of:=[.E$3]*[.E18]/([.E$3]*[.E18]+(1-[.E$3])*[.F18])" office:value-type="float" office:value="0.271946915805142">
            <text:p>0,2719469</text:p>
          </table:table-cell>
          <table:table-cell table:style-name="ce33" table:formula="of:=LOG([.E$3]*[.E18])*[.G18]+LOG((1-[.E$3])*[.F18])*(1-[.G18])" office:value-type="float" office:value="-1.30458797035023">
            <text:p>-1,3046</text:p>
          </table:table-cell>
          <table:table-cell table:style-name="ce13" table:formula="of:=[.H18]*[.$D18]" office:value-type="float" office:value="-130.458797035023">
            <text:p>-130,459</text:p>
          </table:table-cell>
          <table:table-cell table:style-name="ce13" table:formula="of:=LOG([.E$3]*[.E18]+(1-[.E$3])*[.F18])" office:value-type="float" office:value="-1.05044505628748">
            <text:p>-1,050</text:p>
          </table:table-cell>
          <table:table-cell table:style-name="ce13" table:formula="of:=[.J18]*[.D18]" office:value-type="float" office:value="-105.044505628748">
            <text:p>-105,045</text:p>
          </table:table-cell>
          <table:table-cell table:style-name="ce38"/>
          <table:table-cell table:style-name="ce38" table:formula="of:=[.G18]*[.D18]" office:value-type="float" office:value="27.1946915805142">
            <text:p>27,195</text:p>
          </table:table-cell>
          <table:table-cell table:style-name="ce39"/>
          <table:table-cell table:style-name="ce38" table:formula="of:=[.D18]*(1-[.G18])" office:value-type="float" office:value="72.8053084194858">
            <text:p>72,805</text:p>
          </table:table-cell>
          <table:table-cell table:style-name="ce39"/>
          <table:table-cell table:style-name="ce38" table:formula="of:=[.G18]*[.D18]" office:value-type="float" office:value="27.1946915805142">
            <text:p>27,195</text:p>
          </table:table-cell>
          <table:table-cell/>
          <table:table-cell table:style-name="ce13" table:formula="of:=(1-[.$G18])*[.$D18]" office:value-type="float" office:value="72.8053084194858">
            <text:p>72,805</text:p>
          </table:table-cell>
          <table:table-cell table:style-name="ce13" table:formula="of:=[.$G18]*[.$D18]" office:value-type="float" office:value="27.1946915805142">
            <text:p>27,195</text:p>
          </table:table-cell>
          <table:table-cell/>
          <table:table-cell table:style-name="ce13" table:formula="of:=(1-[.$G18])*[.$D18]" office:value-type="float" office:value="72.8053084194858">
            <text:p>72,805</text:p>
          </table:table-cell>
          <table:table-cell/>
        </table:table-row>
        <table:table-row table:style-name="ro2">
          <table:table-cell table:style-name="ce22" office:value-type="string">
            <text:p>lime</text:p>
          </table:table-cell>
          <table:table-cell table:style-name="ce26" office:value-type="string">
            <text:p>n</text:p>
          </table:table-cell>
          <table:table-cell table:style-name="ce26" office:value-type="string">
            <text:p>green</text:p>
          </table:table-cell>
          <table:table-cell table:style-name="ce30" office:value-type="float" office:value="167">
            <text:p>167</text:p>
          </table:table-cell>
          <table:table-cell table:formula="of:=(1-cherry1)*(1-holes1)*(1-red1)" office:value-type="float" office:value="0.0155754917018389">
            <text:p>0,0155754917</text:p>
          </table:table-cell>
          <table:table-cell table:formula="of:=(1-cherry2)*(1-holes2)*(1-red2)" office:value-type="float" office:value="0.386260736470977">
            <text:p>0,3862607365</text:p>
          </table:table-cell>
          <table:table-cell table:style-name="ce35" table:formula="of:=[.E$3]*[.E19]/([.E$3]*[.E19]+(1-[.E$3])*[.F19])" office:value-type="float" office:value="0.0540011378424494">
            <text:p>0,0540011</text:p>
          </table:table-cell>
          <table:table-cell table:style-name="ce33" table:formula="of:=LOG([.E$3]*[.E19])*[.G19]+LOG((1-[.E$3])*[.F19])*(1-[.G19])" office:value-type="float" office:value="-0.863300385054266">
            <text:p>-0,8633</text:p>
          </table:table-cell>
          <table:table-cell table:style-name="ce13" table:formula="of:=[.H19]*[.$D19]" office:value-type="float" office:value="-144.171164304062">
            <text:p>-144,171</text:p>
          </table:table-cell>
          <table:table-cell table:style-name="ce13" table:formula="of:=LOG([.E$3]*[.E19]+(1-[.E$3])*[.F19])" office:value-type="float" office:value="-0.772041248222205">
            <text:p>-0,772</text:p>
          </table:table-cell>
          <table:table-cell table:style-name="ce13" table:formula="of:=[.J19]*[.D19]" office:value-type="float" office:value="-128.930888453108">
            <text:p>-128,931</text:p>
          </table:table-cell>
          <table:table-cell table:style-name="ce38"/>
          <table:table-cell table:style-name="ce38" table:formula="of:=[.G19]*[.D19]" office:value-type="float" office:value="9.01819001968905">
            <text:p>9,018</text:p>
          </table:table-cell>
          <table:table-cell table:style-name="ce39"/>
          <table:table-cell table:style-name="ce38" table:formula="of:=[.D19]*(1-[.G19])" office:value-type="float" office:value="157.981809980311">
            <text:p>157,982</text:p>
          </table:table-cell>
          <table:table-cell table:style-name="ce39"/>
          <table:table-cell table:style-name="ce38" table:formula="of:=[.G19]*[.D19]" office:value-type="float" office:value="9.01819001968905">
            <text:p>9,018</text:p>
          </table:table-cell>
          <table:table-cell/>
          <table:table-cell table:style-name="ce13" table:formula="of:=(1-[.$G19])*[.$D19]" office:value-type="float" office:value="157.981809980311">
            <text:p>157,982</text:p>
          </table:table-cell>
          <table:table-cell/>
          <table:table-cell table:style-name="ce13" table:formula="of:=[.$G19]*[.$D19]" office:value-type="float" office:value="9.01819001968905">
            <text:p>9,018</text:p>
          </table:table-cell>
          <table:table-cell/>
          <table:table-cell table:style-name="ce13" table:formula="of:=(1-[.$G19])*[.$D19]" office:value-type="float" office:value="157.981809980311">
            <text:p>157,982</text:p>
          </table:table-cell>
        </table:table-row>
        <table:table-row table:style-name="ro2">
          <table:table-cell table:style-name="ce23" table:number-columns-repeated="3"/>
          <table:table-cell table:formula="of:=SUM([.D12:.D19])" office:value-type="float" office:value="1000">
            <text:p>1000</text:p>
          </table:table-cell>
          <table:table-cell table:number-columns-repeated="2"/>
          <table:table-cell table:style-name="ce13" table:number-columns-repeated="2"/>
          <table:table-cell table:style-name="ce13" table:formula="of:=SUM([.I12:.I19])" office:value-type="float" office:value="-1031.65377412331">
            <text:p>-1031,654</text:p>
          </table:table-cell>
          <table:table-cell table:style-name="ce13"/>
          <table:table-cell table:style-name="ce37" table:formula="of:=SUM([.K12:.K19])" office:value-type="float" office:value="-861.556274404898">
            <text:p>-861,556</text:p>
          </table:table-cell>
          <table:table-cell table:style-name="ce13" table:formula="of:=SUM([.L12:.L19])" office:value-type="float" office:value="455.138633799897">
            <text:p>455,139</text:p>
          </table:table-cell>
          <table:table-cell table:style-name="ce13" table:formula="of:=SUM([.M12:.M19])" office:value-type="float" office:value="125.133537772632">
            <text:p>125,134</text:p>
          </table:table-cell>
          <table:table-cell table:style-name="ce13" table:formula="of:=SUM([.N12:.N19])" office:value-type="float" office:value="104.861366200103">
            <text:p>104,861</text:p>
          </table:table-cell>
          <table:table-cell table:style-name="ce13" table:formula="of:=SUM([.O12:.O19])" office:value-type="float" office:value="314.866462227368">
            <text:p>314,866</text:p>
          </table:table-cell>
          <table:table-cell table:style-name="ce13" table:formula="of:=SUM([.P12:.P19])" office:value-type="float" office:value="438.344286118307">
            <text:p>438,344</text:p>
          </table:table-cell>
          <table:table-cell table:style-name="ce13" table:formula="of:=SUM([.Q12:.Q19])" office:value-type="float" office:value="141.927885454221">
            <text:p>141,928</text:p>
          </table:table-cell>
          <table:table-cell table:style-name="ce13" table:formula="of:=SUM([.R12:.R19])" office:value-type="float" office:value="111.655713881693">
            <text:p>111,656</text:p>
          </table:table-cell>
          <table:table-cell table:style-name="ce13" table:formula="of:=SUM([.S12:.S19])" office:value-type="float" office:value="308.072114545779">
            <text:p>308,072</text:p>
          </table:table-cell>
          <table:table-cell table:style-name="ce13" table:formula="of:=SUM([.T12:.T19])" office:value-type="float" office:value="423.846792600452">
            <text:p>423,847</text:p>
          </table:table-cell>
          <table:table-cell table:style-name="ce13" table:formula="of:=SUM([.U12:.U19])" office:value-type="float" office:value="156.425378972077">
            <text:p>156,425</text:p>
          </table:table-cell>
          <table:table-cell table:style-name="ce13" table:formula="of:=SUM([.V12:.V19])" office:value-type="float" office:value="121.153207399548">
            <text:p>121,153</text:p>
          </table:table-cell>
          <table:table-cell table:style-name="ce13" table:formula="of:=SUM([.W12:.W19])" office:value-type="float" office:value="298.574621027924">
            <text:p>298,575</text:p>
          </table:table-cell>
        </table:table-row>
        <table:table-row table:style-name="ro2" table:number-rows-repeated="2">
          <table:table-cell table:style-name="ce23" table:number-columns-repeated="3"/>
          <table:table-cell table:number-columns-repeated="20"/>
        </table:table-row>
        <table:table-row table:style-name="ro2">
          <table:table-cell table:style-name="ce23" table:number-columns-repeated="2"/>
          <table:table-cell table:style-name="ce23" office:value-type="string">
            <text:p>nove</text:p>
          </table:table-cell>
          <table:table-cell office:value-type="string">
            <text:p>pi1</text:p>
          </table:table-cell>
          <table:table-cell table:style-name="ce34" table:formula="of:=SUMPRODUCT([.D12:.D19];[.G12:.G19])/[.D20]" office:value-type="float" office:value="0.580272171572529">
            <text:p>0,5802721716</text:p>
          </table:table-cell>
          <table:table-cell table:number-columns-repeated="18"/>
        </table:table-row>
        <table:table-row table:style-name="ro2">
          <table:table-cell table:style-name="ce23" table:number-columns-repeated="3"/>
          <table:table-cell table:number-columns-repeated="20"/>
        </table:table-row>
        <table:table-row table:style-name="ro2">
          <table:table-cell table:style-name="ce23" office:value-type="string">
            <text:p>original</text:p>
          </table:table-cell>
          <table:table-cell office:value-type="string">
            <text:p>pi1</text:p>
          </table:table-cell>
          <table:table-cell table:style-name="ce27" office:value-type="float" office:value="0.6">
            <text:p>0,6</text:p>
          </table:table-cell>
          <table:table-cell table:number-columns-repeated="20"/>
        </table:table-row>
        <table:table-row table:style-name="ro2">
          <table:table-cell table:style-name="ce23"/>
          <table:table-cell table:number-columns-repeated="22"/>
        </table:table-row>
        <table:table-row table:style-name="ro2">
          <table:table-cell table:style-name="ce23"/>
          <table:table-cell office:value-type="string">
            <text:p>F=cherry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4">
            <text:p>0,4</text:p>
          </table:table-cell>
          <table:table-cell table:number-columns-repeated="19"/>
        </table:table-row>
        <table:table-row table:style-name="ro2">
          <table:table-cell/>
          <table:table-cell office:value-type="string">
            <text:p>H=y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4">
            <text:p>0,4</text:p>
          </table:table-cell>
          <table:table-cell table:number-columns-repeated="19"/>
        </table:table-row>
        <table:table-row table:style-name="ro2">
          <table:table-cell/>
          <table:table-cell office:value-type="string">
            <text:p>W=red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4">
            <text:p>0,4</text:p>
          </table:table-cell>
          <table:table-cell table:number-columns-repeated="19"/>
        </table:table-row>
        <table:table-row table:style-name="ro2" table:number-rows-repeated="3">
          <table:table-cell table:number-columns-repeated="23"/>
        </table:table-row>
        <table:table-row table:style-name="ro2">
          <table:table-cell office:value-type="string">
            <text:p>pojmenovane bunky</text:p>
          </table:table-cell>
          <table:table-cell/>
          <table:table-cell table:formula="of:=cherry1" office:value-type="float" office:value="0.774042292037278">
            <text:p>0,774042292</text:p>
          </table:table-cell>
          <table:table-cell table:formula="of:=cherry2" office:value-type="float" office:value="0.256994376883574">
            <text:p>0,2569943769</text:p>
          </table:table-cell>
          <table:table-cell table:number-columns-repeated="19"/>
        </table:table-row>
        <table:table-row table:style-name="ro2">
          <table:table-cell table:number-columns-repeated="2"/>
          <table:table-cell table:formula="of:=holes1" office:value-type="float" office:value="0.748220234004934">
            <text:p>0,748220234</text:p>
          </table:table-cell>
          <table:table-cell table:formula="of:=holes2" office:value-type="float" office:value="0.269392625881206">
            <text:p>0,2693926259</text:p>
          </table:table-cell>
          <table:table-cell table:number-columns-repeated="19"/>
        </table:table-row>
        <table:table-row table:style-name="ro2">
          <table:table-cell table:number-columns-repeated="2"/>
          <table:table-cell table:formula="of:=red1" office:value-type="float" office:value="0.726225005165742">
            <text:p>0,7262250052</text:p>
          </table:table-cell>
          <table:table-cell table:formula="of:=red2" office:value-type="float" office:value="0.288451655783244">
            <text:p>0,2884516558</text:p>
          </table:table-cell>
          <table:table-cell table:number-columns-repeated="19"/>
        </table:table-row>
      </table:table>
      <table:table table:name="klastr_2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0"/>
        <table:table-column table:style-name="co6" table:number-columns-repeated="2" table:default-cell-style-name="ce41"/>
        <table:table-column table:style-name="co7" table:default-cell-style-name="Default"/>
        <table:table-column table:style-name="co8" table:number-columns-repeated="2" table:default-cell-style-name="ce3"/>
        <table:table-column table:style-name="co9" table:default-cell-style-name="ce3"/>
        <table:table-column table:style-name="co9" table:default-cell-style-name="ce7"/>
        <table:table-column table:style-name="co10" table:number-columns-repeated="2" table:default-cell-style-name="ce42"/>
        <table:table-column table:style-name="co11" table:default-cell-style-name="ce7"/>
        <table:table-row table:style-name="ro1">
          <table:table-cell table:style-name="ce1" office:value-type="string" table:number-columns-spanned="8" table:number-rows-spanned="1">
            <text:p>Klastrování pomocí k-means</text:p>
          </table:table-cell>
          <table:covered-table-cell table:style-name="ce4"/>
          <table:covered-table-cell table:number-columns-repeated="3" table:style-name="ce6"/>
          <table:covered-table-cell table:number-columns-repeated="3" table:style-name="ce4"/>
          <table:table-cell/>
          <table:table-cell table:style-name="Default" table:number-columns-repeated="7"/>
        </table:table-row>
        <table:table-row table:style-name="ro2">
          <table:table-cell table:style-name="Default" table:number-columns-repeated="2"/>
          <table:table-cell table:style-name="ce7" table:number-columns-repeated="3"/>
          <table:table-cell table:style-name="Default" table:number-columns-repeated="3"/>
          <table:table-cell office:value-type="string">
            <text:p>Druhá iterace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2"/>
          <table:table-cell table:style-name="ce7" table:number-columns-repeated="3"/>
          <table:table-cell table:style-name="Default" table:number-columns-repeated="3"/>
          <table:table-cell/>
          <table:table-cell table:style-name="Default" table:number-columns-repeated="7"/>
        </table:table-row>
        <table:table-row table:style-name="ro2">
          <table:table-cell table:style-name="Default" table:number-columns-repeated="2"/>
          <table:table-cell table:style-name="ce7" office:value-type="string">
            <text:p>k1</text:p>
          </table:table-cell>
          <table:table-cell table:style-name="ce7" office:value-type="string">
            <text:p>k2</text:p>
          </table:table-cell>
          <table:table-cell table:style-name="ce7"/>
          <table:table-cell table:style-name="Default" office:value-type="string">
            <text:p>klastr</text:p>
          </table:table-cell>
          <table:table-cell table:style-name="Default" office:value-type="string">
            <text:p>nové středy</text:p>
          </table:table-cell>
          <table:table-cell table:style-name="Default"/>
          <table:table-cell/>
          <table:table-cell table:style-name="ce7" office:value-type="string">
            <text:p>k1</text:p>
          </table:table-cell>
          <table:table-cell table:style-name="ce7" office:value-type="string">
            <text:p>k2</text:p>
          </table:table-cell>
          <table:table-cell table:style-name="ce7"/>
          <table:table-cell table:style-name="Default" office:value-type="string">
            <text:p>klastr</text:p>
          </table:table-cell>
          <table:table-cell table:style-name="Default" office:value-type="string">
            <text:p>nové středy</text:p>
          </table:table-cell>
          <table:table-cell table:style-name="Default"/>
          <table:table-cell office:value-type="string">
            <text:p>zmena</text:p>
          </table:table-cell>
        </table:table-row>
        <table:table-row table:style-name="ro2">
          <table:table-cell table:style-name="ce2" office:value-type="string">
            <text:p>DATA</text:p>
          </table:table-cell>
          <table:table-cell table:style-name="Default"/>
          <table:table-cell table:style-name="ce5" office:value-type="float" office:value="0">
            <text:p>0,00</text:p>
          </table:table-cell>
          <table:table-cell table:style-name="ce5" office:value-type="float" office:value="5">
            <text:p>5,00</text:p>
          </table:table-cell>
          <table:table-cell table:style-name="ce7" office:value-type="string">
            <text:p>min</text:p>
          </table:table-cell>
          <table:table-cell table:style-name="Default"/>
          <table:table-cell table:style-name="Default" office:value-type="string">
            <text:p>k1</text:p>
          </table:table-cell>
          <table:table-cell table:style-name="Default" office:value-type="string">
            <text:p>k2</text:p>
          </table:table-cell>
          <table:table-cell/>
          <table:table-cell table:style-name="ce5" table:formula="of:=[.G26]" office:value-type="float" office:value="0.818888888888889">
            <text:p>0,82</text:p>
          </table:table-cell>
          <table:table-cell table:style-name="ce5" table:formula="of:=[.H26]" office:value-type="float" office:value="4.34727272727273">
            <text:p>4,35</text:p>
          </table:table-cell>
          <table:table-cell table:style-name="ce7" office:value-type="string">
            <text:p>min</text:p>
          </table:table-cell>
          <table:table-cell table:style-name="Default"/>
          <table:table-cell table:style-name="Default" office:value-type="string">
            <text:p>k1</text:p>
          </table:table-cell>
          <table:table-cell table:style-name="Default" office:value-type="string">
            <text:p>k2</text:p>
          </table:table-cell>
          <table:table-cell/>
        </table:table-row>
        <table:table-row table:style-name="ro3">
          <table:table-cell office:value-type="float" office:value="-0.39">
            <text:p>-0,39</text:p>
          </table:table-cell>
          <table:table-cell/>
          <table:table-cell table:formula="of:=([.$A6]-[.C$5])^2" office:value-type="float" office:value="0.1521">
            <text:p>0,15</text:p>
          </table:table-cell>
          <table:table-cell table:formula="of:=([.$A6]-[.D$5])^2" office:value-type="float" office:value="29.0521">
            <text:p>29,05</text:p>
          </table:table-cell>
          <table:table-cell table:formula="of:=MIN([.C6:.D6])" office:value-type="float" office:value="0.1521">
            <text:p>0,15</text:p>
          </table:table-cell>
          <table:table-cell table:formula="of:=IF([.$C6]&lt;[.$D6];&quot;k1&quot;;&quot;k2&quot;)" office:value-type="string" office:string-value="k1">
            <text:p>k1</text:p>
          </table:table-cell>
          <table:table-cell table:formula="of:=IF([.$C6]&lt;[.$D6];1;0)" office:value-type="float" office:value="1">
            <text:p>1</text:p>
          </table:table-cell>
          <table:table-cell table:formula="of:=IF([.$C6]&lt;[.$D6];0;1)" office:value-type="float" office:value="0">
            <text:p>0</text:p>
          </table:table-cell>
          <table:table-cell/>
          <table:table-cell table:formula="of:=([.$A6]-[.J$5])^2" office:value-type="float" office:value="1.46141234567901">
            <text:p>1,46</text:p>
          </table:table-cell>
          <table:table-cell table:formula="of:=([.$A6]-[.K$5])^2" office:value-type="float" office:value="22.441752892562">
            <text:p>22,44</text:p>
          </table:table-cell>
          <table:table-cell table:formula="of:=MIN([.J6:.K6])" office:value-type="float" office:value="1.46141234567901">
            <text:p>1,46</text:p>
          </table:table-cell>
          <table:table-cell table:formula="of:=IF([.$J6]&lt;[.$K6];&quot;k1&quot;;&quot;k2&quot;)" office:value-type="string" office:string-value="k1">
            <text:p>k1</text:p>
          </table:table-cell>
          <table:table-cell table:formula="of:=IF([.$J6]&lt;[.$K6];1;0)" office:value-type="float" office:value="1">
            <text:p>1</text:p>
          </table:table-cell>
          <table:table-cell table:formula="of:=IF([.$J6]&lt;[.$K6];0;1)" office:value-type="float" office:value="0">
            <text:p>0</text:p>
          </table:table-cell>
          <table:table-cell table:formula="of:=IF([.N6]=[.G6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0.12">
            <text:p>0,12</text:p>
          </table:table-cell>
          <table:table-cell/>
          <table:table-cell table:formula="of:=([.$A7]-[.C$5])^2" office:value-type="float" office:value="0.0144">
            <text:p>0,01</text:p>
          </table:table-cell>
          <table:table-cell table:formula="of:=([.$A7]-[.D$5])^2" office:value-type="float" office:value="23.8144">
            <text:p>23,81</text:p>
          </table:table-cell>
          <table:table-cell table:formula="of:=MIN([.C7:.D7])" office:value-type="float" office:value="0.0144">
            <text:p>0,01</text:p>
          </table:table-cell>
          <table:table-cell table:formula="of:=IF([.$C7]&lt;[.$D7];&quot;k1&quot;;&quot;k2&quot;)" office:value-type="string" office:string-value="k1">
            <text:p>k1</text:p>
          </table:table-cell>
          <table:table-cell table:formula="of:=IF([.$C7]&lt;[.$D7];1;0)" office:value-type="float" office:value="1">
            <text:p>1</text:p>
          </table:table-cell>
          <table:table-cell table:formula="of:=IF([.$C7]&lt;[.$D7];0;1)" office:value-type="float" office:value="0">
            <text:p>0</text:p>
          </table:table-cell>
          <table:table-cell/>
          <table:table-cell table:formula="of:=([.$A7]-[.J$5])^2" office:value-type="float" office:value="0.488445679012346">
            <text:p>0,49</text:p>
          </table:table-cell>
          <table:table-cell table:formula="of:=([.$A7]-[.K$5])^2" office:value-type="float" office:value="17.8698347107438">
            <text:p>17,87</text:p>
          </table:table-cell>
          <table:table-cell table:formula="of:=MIN([.J7:.K7])" office:value-type="float" office:value="0.488445679012346">
            <text:p>0,49</text:p>
          </table:table-cell>
          <table:table-cell table:formula="of:=IF([.$J7]&lt;[.$K7];&quot;k1&quot;;&quot;k2&quot;)" office:value-type="string" office:string-value="k1">
            <text:p>k1</text:p>
          </table:table-cell>
          <table:table-cell table:formula="of:=IF([.$J7]&lt;[.$K7];1;0)" office:value-type="float" office:value="1">
            <text:p>1</text:p>
          </table:table-cell>
          <table:table-cell table:formula="of:=IF([.$J7]&lt;[.$K7];0;1)" office:value-type="float" office:value="0">
            <text:p>0</text:p>
          </table:table-cell>
          <table:table-cell table:formula="of:=IF([.N7]=[.G7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0.94">
            <text:p>0,94</text:p>
          </table:table-cell>
          <table:table-cell/>
          <table:table-cell table:formula="of:=([.$A8]-[.C$5])^2" office:value-type="float" office:value="0.8836">
            <text:p>0,88</text:p>
          </table:table-cell>
          <table:table-cell table:formula="of:=([.$A8]-[.D$5])^2" office:value-type="float" office:value="16.4836">
            <text:p>16,48</text:p>
          </table:table-cell>
          <table:table-cell table:formula="of:=MIN([.C8:.D8])" office:value-type="float" office:value="0.8836">
            <text:p>0,88</text:p>
          </table:table-cell>
          <table:table-cell table:formula="of:=IF([.$C8]&lt;[.$D8];&quot;k1&quot;;&quot;k2&quot;)" office:value-type="string" office:string-value="k1">
            <text:p>k1</text:p>
          </table:table-cell>
          <table:table-cell table:formula="of:=IF([.$C8]&lt;[.$D8];1;0)" office:value-type="float" office:value="1">
            <text:p>1</text:p>
          </table:table-cell>
          <table:table-cell table:formula="of:=IF([.$C8]&lt;[.$D8];0;1)" office:value-type="float" office:value="0">
            <text:p>0</text:p>
          </table:table-cell>
          <table:table-cell/>
          <table:table-cell table:formula="of:=([.$A8]-[.J$5])^2" office:value-type="float" office:value="0.0146679012345679">
            <text:p>0,01</text:p>
          </table:table-cell>
          <table:table-cell table:formula="of:=([.$A8]-[.K$5])^2" office:value-type="float" office:value="11.6095074380165">
            <text:p>11,61</text:p>
          </table:table-cell>
          <table:table-cell table:formula="of:=MIN([.J8:.K8])" office:value-type="float" office:value="0.0146679012345679">
            <text:p>0,01</text:p>
          </table:table-cell>
          <table:table-cell table:formula="of:=IF([.$J8]&lt;[.$K8];&quot;k1&quot;;&quot;k2&quot;)" office:value-type="string" office:string-value="k1">
            <text:p>k1</text:p>
          </table:table-cell>
          <table:table-cell table:formula="of:=IF([.$J8]&lt;[.$K8];1;0)" office:value-type="float" office:value="1">
            <text:p>1</text:p>
          </table:table-cell>
          <table:table-cell table:formula="of:=IF([.$J8]&lt;[.$K8];0;1)" office:value-type="float" office:value="0">
            <text:p>0</text:p>
          </table:table-cell>
          <table:table-cell table:formula="of:=IF([.N8]=[.G8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1.67">
            <text:p>1,67</text:p>
          </table:table-cell>
          <table:table-cell/>
          <table:table-cell table:formula="of:=([.$A9]-[.C$5])^2" office:value-type="float" office:value="2.7889">
            <text:p>2,79</text:p>
          </table:table-cell>
          <table:table-cell table:formula="of:=([.$A9]-[.D$5])^2" office:value-type="float" office:value="11.0889">
            <text:p>11,09</text:p>
          </table:table-cell>
          <table:table-cell table:formula="of:=MIN([.C9:.D9])" office:value-type="float" office:value="2.7889">
            <text:p>2,79</text:p>
          </table:table-cell>
          <table:table-cell table:formula="of:=IF([.$C9]&lt;[.$D9];&quot;k1&quot;;&quot;k2&quot;)" office:value-type="string" office:string-value="k1">
            <text:p>k1</text:p>
          </table:table-cell>
          <table:table-cell table:formula="of:=IF([.$C9]&lt;[.$D9];1;0)" office:value-type="float" office:value="1">
            <text:p>1</text:p>
          </table:table-cell>
          <table:table-cell table:formula="of:=IF([.$C9]&lt;[.$D9];0;1)" office:value-type="float" office:value="0">
            <text:p>0</text:p>
          </table:table-cell>
          <table:table-cell/>
          <table:table-cell table:formula="of:=([.$A9]-[.J$5])^2" office:value-type="float" office:value="0.72439012345679">
            <text:p>0,72</text:p>
          </table:table-cell>
          <table:table-cell table:formula="of:=([.$A9]-[.K$5])^2" office:value-type="float" office:value="7.16778925619835">
            <text:p>7,17</text:p>
          </table:table-cell>
          <table:table-cell table:formula="of:=MIN([.J9:.K9])" office:value-type="float" office:value="0.72439012345679">
            <text:p>0,72</text:p>
          </table:table-cell>
          <table:table-cell table:formula="of:=IF([.$J9]&lt;[.$K9];&quot;k1&quot;;&quot;k2&quot;)" office:value-type="string" office:string-value="k1">
            <text:p>k1</text:p>
          </table:table-cell>
          <table:table-cell table:formula="of:=IF([.$J9]&lt;[.$K9];1;0)" office:value-type="float" office:value="1">
            <text:p>1</text:p>
          </table:table-cell>
          <table:table-cell table:formula="of:=IF([.$J9]&lt;[.$K9];0;1)" office:value-type="float" office:value="0">
            <text:p>0</text:p>
          </table:table-cell>
          <table:table-cell table:formula="of:=IF([.N9]=[.G9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2.7">
            <text:p>2,70</text:p>
          </table:table-cell>
          <table:table-cell/>
          <table:table-cell table:formula="of:=([.$A10]-[.C$5])^2" office:value-type="float" office:value="7.29">
            <text:p>7,29</text:p>
          </table:table-cell>
          <table:table-cell table:formula="of:=([.$A10]-[.D$5])^2" office:value-type="float" office:value="5.29">
            <text:p>5,29</text:p>
          </table:table-cell>
          <table:table-cell table:formula="of:=MIN([.C10:.D10])" office:value-type="float" office:value="5.29">
            <text:p>5,29</text:p>
          </table:table-cell>
          <table:table-cell table:formula="of:=IF([.$C10]&lt;[.$D10];&quot;k1&quot;;&quot;k2&quot;)" office:value-type="string" office:string-value="k2">
            <text:p>k2</text:p>
          </table:table-cell>
          <table:table-cell table:formula="of:=IF([.$C10]&lt;[.$D10];1;0)" office:value-type="float" office:value="0">
            <text:p>0</text:p>
          </table:table-cell>
          <table:table-cell table:formula="of:=IF([.$C10]&lt;[.$D10];0;1)" office:value-type="float" office:value="1">
            <text:p>1</text:p>
          </table:table-cell>
          <table:table-cell/>
          <table:table-cell table:formula="of:=([.$A10]-[.J$5])^2" office:value-type="float" office:value="3.53857901234568">
            <text:p>3,54</text:p>
          </table:table-cell>
          <table:table-cell table:formula="of:=([.$A10]-[.K$5])^2" office:value-type="float" office:value="2.71350743801653">
            <text:p>2,71</text:p>
          </table:table-cell>
          <table:table-cell table:formula="of:=MIN([.J10:.K10])" office:value-type="float" office:value="2.71350743801653">
            <text:p>2,71</text:p>
          </table:table-cell>
          <table:table-cell table:formula="of:=IF([.$J10]&lt;[.$K10];&quot;k1&quot;;&quot;k2&quot;)" office:value-type="string" office:string-value="k2">
            <text:p>k2</text:p>
          </table:table-cell>
          <table:table-cell table:formula="of:=IF([.$J10]&lt;[.$K10];1;0)" office:value-type="float" office:value="0">
            <text:p>0</text:p>
          </table:table-cell>
          <table:table-cell table:formula="of:=IF([.$J10]&lt;[.$K10];0;1)" office:value-type="float" office:value="1">
            <text:p>1</text:p>
          </table:table-cell>
          <table:table-cell table:formula="of:=IF([.N10]=[.G10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3.2">
            <text:p>3,20</text:p>
          </table:table-cell>
          <table:table-cell/>
          <table:table-cell table:formula="of:=([.$A11]-[.C$5])^2" office:value-type="float" office:value="10.24">
            <text:p>10,24</text:p>
          </table:table-cell>
          <table:table-cell table:formula="of:=([.$A11]-[.D$5])^2" office:value-type="float" office:value="3.24">
            <text:p>3,24</text:p>
          </table:table-cell>
          <table:table-cell table:formula="of:=MIN([.C11:.D11])" office:value-type="float" office:value="3.24">
            <text:p>3,24</text:p>
          </table:table-cell>
          <table:table-cell table:formula="of:=IF([.$C11]&lt;[.$D11];&quot;k1&quot;;&quot;k2&quot;)" office:value-type="string" office:string-value="k2">
            <text:p>k2</text:p>
          </table:table-cell>
          <table:table-cell table:formula="of:=IF([.$C11]&lt;[.$D11];1;0)" office:value-type="float" office:value="0">
            <text:p>0</text:p>
          </table:table-cell>
          <table:table-cell table:formula="of:=IF([.$C11]&lt;[.$D11];0;1)" office:value-type="float" office:value="1">
            <text:p>1</text:p>
          </table:table-cell>
          <table:table-cell/>
          <table:table-cell table:formula="of:=([.$A11]-[.J$5])^2" office:value-type="float" office:value="5.66969012345679">
            <text:p>5,67</text:p>
          </table:table-cell>
          <table:table-cell table:formula="of:=([.$A11]-[.K$5])^2" office:value-type="float" office:value="1.3162347107438">
            <text:p>1,32</text:p>
          </table:table-cell>
          <table:table-cell table:formula="of:=MIN([.J11:.K11])" office:value-type="float" office:value="1.3162347107438">
            <text:p>1,32</text:p>
          </table:table-cell>
          <table:table-cell table:formula="of:=IF([.$J11]&lt;[.$K11];&quot;k1&quot;;&quot;k2&quot;)" office:value-type="string" office:string-value="k2">
            <text:p>k2</text:p>
          </table:table-cell>
          <table:table-cell table:formula="of:=IF([.$J11]&lt;[.$K11];1;0)" office:value-type="float" office:value="0">
            <text:p>0</text:p>
          </table:table-cell>
          <table:table-cell table:formula="of:=IF([.$J11]&lt;[.$K11];0;1)" office:value-type="float" office:value="1">
            <text:p>1</text:p>
          </table:table-cell>
          <table:table-cell table:formula="of:=IF([.N11]=[.G11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3.72">
            <text:p>3,72</text:p>
          </table:table-cell>
          <table:table-cell/>
          <table:table-cell table:formula="of:=([.$A12]-[.C$5])^2" office:value-type="float" office:value="13.8384">
            <text:p>13,84</text:p>
          </table:table-cell>
          <table:table-cell table:formula="of:=([.$A12]-[.D$5])^2" office:value-type="float" office:value="1.6384">
            <text:p>1,64</text:p>
          </table:table-cell>
          <table:table-cell table:formula="of:=MIN([.C12:.D12])" office:value-type="float" office:value="1.6384">
            <text:p>1,64</text:p>
          </table:table-cell>
          <table:table-cell table:formula="of:=IF([.$C12]&lt;[.$D12];&quot;k1&quot;;&quot;k2&quot;)" office:value-type="string" office:string-value="k2">
            <text:p>k2</text:p>
          </table:table-cell>
          <table:table-cell table:formula="of:=IF([.$C12]&lt;[.$D12];1;0)" office:value-type="float" office:value="0">
            <text:p>0</text:p>
          </table:table-cell>
          <table:table-cell table:formula="of:=IF([.$C12]&lt;[.$D12];0;1)" office:value-type="float" office:value="1">
            <text:p>1</text:p>
          </table:table-cell>
          <table:table-cell/>
          <table:table-cell table:formula="of:=([.$A12]-[.J$5])^2" office:value-type="float" office:value="8.41644567901234">
            <text:p>8,42</text:p>
          </table:table-cell>
          <table:table-cell table:formula="of:=([.$A12]-[.K$5])^2" office:value-type="float" office:value="0.393471074380166">
            <text:p>0,39</text:p>
          </table:table-cell>
          <table:table-cell table:formula="of:=MIN([.J12:.K12])" office:value-type="float" office:value="0.393471074380166">
            <text:p>0,39</text:p>
          </table:table-cell>
          <table:table-cell table:formula="of:=IF([.$J12]&lt;[.$K12];&quot;k1&quot;;&quot;k2&quot;)" office:value-type="string" office:string-value="k2">
            <text:p>k2</text:p>
          </table:table-cell>
          <table:table-cell table:formula="of:=IF([.$J12]&lt;[.$K12];1;0)" office:value-type="float" office:value="0">
            <text:p>0</text:p>
          </table:table-cell>
          <table:table-cell table:formula="of:=IF([.$J12]&lt;[.$K12];0;1)" office:value-type="float" office:value="1">
            <text:p>1</text:p>
          </table:table-cell>
          <table:table-cell table:formula="of:=IF([.N12]=[.G12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4.28">
            <text:p>4,28</text:p>
          </table:table-cell>
          <table:table-cell/>
          <table:table-cell table:formula="of:=([.$A13]-[.C$5])^2" office:value-type="float" office:value="18.3184">
            <text:p>18,32</text:p>
          </table:table-cell>
          <table:table-cell table:formula="of:=([.$A13]-[.D$5])^2" office:value-type="float" office:value="0.5184">
            <text:p>0,52</text:p>
          </table:table-cell>
          <table:table-cell table:formula="of:=MIN([.C13:.D13])" office:value-type="float" office:value="0.5184">
            <text:p>0,52</text:p>
          </table:table-cell>
          <table:table-cell table:formula="of:=IF([.$C13]&lt;[.$D13];&quot;k1&quot;;&quot;k2&quot;)" office:value-type="string" office:string-value="k2">
            <text:p>k2</text:p>
          </table:table-cell>
          <table:table-cell table:formula="of:=IF([.$C13]&lt;[.$D13];1;0)" office:value-type="float" office:value="0">
            <text:p>0</text:p>
          </table:table-cell>
          <table:table-cell table:formula="of:=IF([.$C13]&lt;[.$D13];0;1)" office:value-type="float" office:value="1">
            <text:p>1</text:p>
          </table:table-cell>
          <table:table-cell/>
          <table:table-cell table:formula="of:=([.$A13]-[.J$5])^2" office:value-type="float" office:value="11.9792901234568">
            <text:p>11,98</text:p>
          </table:table-cell>
          <table:table-cell table:formula="of:=([.$A13]-[.K$5])^2" office:value-type="float" office:value="0.00452561983471076">
            <text:p>0,00</text:p>
          </table:table-cell>
          <table:table-cell table:formula="of:=MIN([.J13:.K13])" office:value-type="float" office:value="0.00452561983471076">
            <text:p>0,00</text:p>
          </table:table-cell>
          <table:table-cell table:formula="of:=IF([.$J13]&lt;[.$K13];&quot;k1&quot;;&quot;k2&quot;)" office:value-type="string" office:string-value="k2">
            <text:p>k2</text:p>
          </table:table-cell>
          <table:table-cell table:formula="of:=IF([.$J13]&lt;[.$K13];1;0)" office:value-type="float" office:value="0">
            <text:p>0</text:p>
          </table:table-cell>
          <table:table-cell table:formula="of:=IF([.$J13]&lt;[.$K13];0;1)" office:value-type="float" office:value="1">
            <text:p>1</text:p>
          </table:table-cell>
          <table:table-cell table:formula="of:=IF([.N13]=[.G13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4.92">
            <text:p>4,92</text:p>
          </table:table-cell>
          <table:table-cell/>
          <table:table-cell table:formula="of:=([.$A14]-[.C$5])^2" office:value-type="float" office:value="24.2064">
            <text:p>24,21</text:p>
          </table:table-cell>
          <table:table-cell table:formula="of:=([.$A14]-[.D$5])^2" office:value-type="float" office:value="0.00640000000000001">
            <text:p>0,01</text:p>
          </table:table-cell>
          <table:table-cell table:formula="of:=MIN([.C14:.D14])" office:value-type="float" office:value="0.00640000000000001">
            <text:p>0,01</text:p>
          </table:table-cell>
          <table:table-cell table:formula="of:=IF([.$C14]&lt;[.$D14];&quot;k1&quot;;&quot;k2&quot;)" office:value-type="string" office:string-value="k2">
            <text:p>k2</text:p>
          </table:table-cell>
          <table:table-cell table:formula="of:=IF([.$C14]&lt;[.$D14];1;0)" office:value-type="float" office:value="0">
            <text:p>0</text:p>
          </table:table-cell>
          <table:table-cell table:formula="of:=IF([.$C14]&lt;[.$D14];0;1)" office:value-type="float" office:value="1">
            <text:p>1</text:p>
          </table:table-cell>
          <table:table-cell/>
          <table:table-cell table:formula="of:=([.$A14]-[.J$5])^2" office:value-type="float" office:value="16.819112345679">
            <text:p>16,82</text:p>
          </table:table-cell>
          <table:table-cell table:formula="of:=([.$A14]-[.K$5])^2" office:value-type="float" office:value="0.328016528925619">
            <text:p>0,33</text:p>
          </table:table-cell>
          <table:table-cell table:formula="of:=MIN([.J14:.K14])" office:value-type="float" office:value="0.328016528925619">
            <text:p>0,33</text:p>
          </table:table-cell>
          <table:table-cell table:formula="of:=IF([.$J14]&lt;[.$K14];&quot;k1&quot;;&quot;k2&quot;)" office:value-type="string" office:string-value="k2">
            <text:p>k2</text:p>
          </table:table-cell>
          <table:table-cell table:formula="of:=IF([.$J14]&lt;[.$K14];1;0)" office:value-type="float" office:value="0">
            <text:p>0</text:p>
          </table:table-cell>
          <table:table-cell table:formula="of:=IF([.$J14]&lt;[.$K14];0;1)" office:value-type="float" office:value="1">
            <text:p>1</text:p>
          </table:table-cell>
          <table:table-cell table:formula="of:=IF([.N14]=[.G14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5.53">
            <text:p>5,53</text:p>
          </table:table-cell>
          <table:table-cell/>
          <table:table-cell table:formula="of:=([.$A15]-[.C$5])^2" office:value-type="float" office:value="30.5809">
            <text:p>30,58</text:p>
          </table:table-cell>
          <table:table-cell table:formula="of:=([.$A15]-[.D$5])^2" office:value-type="float" office:value="0.2809">
            <text:p>0,28</text:p>
          </table:table-cell>
          <table:table-cell table:formula="of:=MIN([.C15:.D15])" office:value-type="float" office:value="0.2809">
            <text:p>0,28</text:p>
          </table:table-cell>
          <table:table-cell table:formula="of:=IF([.$C15]&lt;[.$D15];&quot;k1&quot;;&quot;k2&quot;)" office:value-type="string" office:string-value="k2">
            <text:p>k2</text:p>
          </table:table-cell>
          <table:table-cell table:formula="of:=IF([.$C15]&lt;[.$D15];1;0)" office:value-type="float" office:value="0">
            <text:p>0</text:p>
          </table:table-cell>
          <table:table-cell table:formula="of:=IF([.$C15]&lt;[.$D15];0;1)" office:value-type="float" office:value="1">
            <text:p>1</text:p>
          </table:table-cell>
          <table:table-cell/>
          <table:table-cell table:formula="of:=([.$A15]-[.J$5])^2" office:value-type="float" office:value="22.1945679012346">
            <text:p>22,19</text:p>
          </table:table-cell>
          <table:table-cell table:formula="of:=([.$A15]-[.K$5])^2" office:value-type="float" office:value="1.39884380165289">
            <text:p>1,40</text:p>
          </table:table-cell>
          <table:table-cell table:formula="of:=MIN([.J15:.K15])" office:value-type="float" office:value="1.39884380165289">
            <text:p>1,40</text:p>
          </table:table-cell>
          <table:table-cell table:formula="of:=IF([.$J15]&lt;[.$K15];&quot;k1&quot;;&quot;k2&quot;)" office:value-type="string" office:string-value="k2">
            <text:p>k2</text:p>
          </table:table-cell>
          <table:table-cell table:formula="of:=IF([.$J15]&lt;[.$K15];1;0)" office:value-type="float" office:value="0">
            <text:p>0</text:p>
          </table:table-cell>
          <table:table-cell table:formula="of:=IF([.$J15]&lt;[.$K15];0;1)" office:value-type="float" office:value="1">
            <text:p>1</text:p>
          </table:table-cell>
          <table:table-cell table:formula="of:=IF([.N15]=[.G15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0.06">
            <text:p>0,06</text:p>
          </table:table-cell>
          <table:table-cell/>
          <table:table-cell table:formula="of:=([.$A16]-[.C$5])^2" office:value-type="float" office:value="0.0036">
            <text:p>0,00</text:p>
          </table:table-cell>
          <table:table-cell table:formula="of:=([.$A16]-[.D$5])^2" office:value-type="float" office:value="24.4036">
            <text:p>24,40</text:p>
          </table:table-cell>
          <table:table-cell table:formula="of:=MIN([.C16:.D16])" office:value-type="float" office:value="0.0036">
            <text:p>0,00</text:p>
          </table:table-cell>
          <table:table-cell table:formula="of:=IF([.$C16]&lt;[.$D16];&quot;k1&quot;;&quot;k2&quot;)" office:value-type="string" office:string-value="k1">
            <text:p>k1</text:p>
          </table:table-cell>
          <table:table-cell table:formula="of:=IF([.$C16]&lt;[.$D16];1;0)" office:value-type="float" office:value="1">
            <text:p>1</text:p>
          </table:table-cell>
          <table:table-cell table:formula="of:=IF([.$C16]&lt;[.$D16];0;1)" office:value-type="float" office:value="0">
            <text:p>0</text:p>
          </table:table-cell>
          <table:table-cell/>
          <table:table-cell table:formula="of:=([.$A16]-[.J$5])^2" office:value-type="float" office:value="0.575912345679012">
            <text:p>0,58</text:p>
          </table:table-cell>
          <table:table-cell table:formula="of:=([.$A16]-[.K$5])^2" office:value-type="float" office:value="18.3807074380165">
            <text:p>18,38</text:p>
          </table:table-cell>
          <table:table-cell table:formula="of:=MIN([.J16:.K16])" office:value-type="float" office:value="0.575912345679012">
            <text:p>0,58</text:p>
          </table:table-cell>
          <table:table-cell table:formula="of:=IF([.$J16]&lt;[.$K16];&quot;k1&quot;;&quot;k2&quot;)" office:value-type="string" office:string-value="k1">
            <text:p>k1</text:p>
          </table:table-cell>
          <table:table-cell table:formula="of:=IF([.$J16]&lt;[.$K16];1;0)" office:value-type="float" office:value="1">
            <text:p>1</text:p>
          </table:table-cell>
          <table:table-cell table:formula="of:=IF([.$J16]&lt;[.$K16];0;1)" office:value-type="float" office:value="0">
            <text:p>0</text:p>
          </table:table-cell>
          <table:table-cell table:formula="of:=IF([.N16]=[.G16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0.48">
            <text:p>0,48</text:p>
          </table:table-cell>
          <table:table-cell/>
          <table:table-cell table:formula="of:=([.$A17]-[.C$5])^2" office:value-type="float" office:value="0.2304">
            <text:p>0,23</text:p>
          </table:table-cell>
          <table:table-cell table:formula="of:=([.$A17]-[.D$5])^2" office:value-type="float" office:value="20.4304">
            <text:p>20,43</text:p>
          </table:table-cell>
          <table:table-cell table:formula="of:=MIN([.C17:.D17])" office:value-type="float" office:value="0.2304">
            <text:p>0,23</text:p>
          </table:table-cell>
          <table:table-cell table:formula="of:=IF([.$C17]&lt;[.$D17];&quot;k1&quot;;&quot;k2&quot;)" office:value-type="string" office:string-value="k1">
            <text:p>k1</text:p>
          </table:table-cell>
          <table:table-cell table:formula="of:=IF([.$C17]&lt;[.$D17];1;0)" office:value-type="float" office:value="1">
            <text:p>1</text:p>
          </table:table-cell>
          <table:table-cell table:formula="of:=IF([.$C17]&lt;[.$D17];0;1)" office:value-type="float" office:value="0">
            <text:p>0</text:p>
          </table:table-cell>
          <table:table-cell/>
          <table:table-cell table:formula="of:=([.$A17]-[.J$5])^2" office:value-type="float" office:value="0.114845679012346">
            <text:p>0,11</text:p>
          </table:table-cell>
          <table:table-cell table:formula="of:=([.$A17]-[.K$5])^2" office:value-type="float" office:value="14.9557983471074">
            <text:p>14,96</text:p>
          </table:table-cell>
          <table:table-cell table:formula="of:=MIN([.J17:.K17])" office:value-type="float" office:value="0.114845679012346">
            <text:p>0,11</text:p>
          </table:table-cell>
          <table:table-cell table:formula="of:=IF([.$J17]&lt;[.$K17];&quot;k1&quot;;&quot;k2&quot;)" office:value-type="string" office:string-value="k1">
            <text:p>k1</text:p>
          </table:table-cell>
          <table:table-cell table:formula="of:=IF([.$J17]&lt;[.$K17];1;0)" office:value-type="float" office:value="1">
            <text:p>1</text:p>
          </table:table-cell>
          <table:table-cell table:formula="of:=IF([.$J17]&lt;[.$K17];0;1)" office:value-type="float" office:value="0">
            <text:p>0</text:p>
          </table:table-cell>
          <table:table-cell table:formula="of:=IF([.N17]=[.G17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1.01">
            <text:p>1,01</text:p>
          </table:table-cell>
          <table:table-cell/>
          <table:table-cell table:formula="of:=([.$A18]-[.C$5])^2" office:value-type="float" office:value="1.0201">
            <text:p>1,02</text:p>
          </table:table-cell>
          <table:table-cell table:formula="of:=([.$A18]-[.D$5])^2" office:value-type="float" office:value="15.9201">
            <text:p>15,92</text:p>
          </table:table-cell>
          <table:table-cell table:formula="of:=MIN([.C18:.D18])" office:value-type="float" office:value="1.0201">
            <text:p>1,02</text:p>
          </table:table-cell>
          <table:table-cell table:formula="of:=IF([.$C18]&lt;[.$D18];&quot;k1&quot;;&quot;k2&quot;)" office:value-type="string" office:string-value="k1">
            <text:p>k1</text:p>
          </table:table-cell>
          <table:table-cell table:formula="of:=IF([.$C18]&lt;[.$D18];1;0)" office:value-type="float" office:value="1">
            <text:p>1</text:p>
          </table:table-cell>
          <table:table-cell table:formula="of:=IF([.$C18]&lt;[.$D18];0;1)" office:value-type="float" office:value="0">
            <text:p>0</text:p>
          </table:table-cell>
          <table:table-cell/>
          <table:table-cell table:formula="of:=([.$A18]-[.J$5])^2" office:value-type="float" office:value="0.0365234567901235">
            <text:p>0,04</text:p>
          </table:table-cell>
          <table:table-cell table:formula="of:=([.$A18]-[.K$5])^2" office:value-type="float" office:value="11.1373892561984">
            <text:p>11,14</text:p>
          </table:table-cell>
          <table:table-cell table:formula="of:=MIN([.J18:.K18])" office:value-type="float" office:value="0.0365234567901235">
            <text:p>0,04</text:p>
          </table:table-cell>
          <table:table-cell table:formula="of:=IF([.$J18]&lt;[.$K18];&quot;k1&quot;;&quot;k2&quot;)" office:value-type="string" office:string-value="k1">
            <text:p>k1</text:p>
          </table:table-cell>
          <table:table-cell table:formula="of:=IF([.$J18]&lt;[.$K18];1;0)" office:value-type="float" office:value="1">
            <text:p>1</text:p>
          </table:table-cell>
          <table:table-cell table:formula="of:=IF([.$J18]&lt;[.$K18];0;1)" office:value-type="float" office:value="0">
            <text:p>0</text:p>
          </table:table-cell>
          <table:table-cell table:formula="of:=IF([.N18]=[.G18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1.68">
            <text:p>1,68</text:p>
          </table:table-cell>
          <table:table-cell/>
          <table:table-cell table:formula="of:=([.$A19]-[.C$5])^2" office:value-type="float" office:value="2.8224">
            <text:p>2,82</text:p>
          </table:table-cell>
          <table:table-cell table:formula="of:=([.$A19]-[.D$5])^2" office:value-type="float" office:value="11.0224">
            <text:p>11,02</text:p>
          </table:table-cell>
          <table:table-cell table:formula="of:=MIN([.C19:.D19])" office:value-type="float" office:value="2.8224">
            <text:p>2,82</text:p>
          </table:table-cell>
          <table:table-cell table:formula="of:=IF([.$C19]&lt;[.$D19];&quot;k1&quot;;&quot;k2&quot;)" office:value-type="string" office:string-value="k1">
            <text:p>k1</text:p>
          </table:table-cell>
          <table:table-cell table:formula="of:=IF([.$C19]&lt;[.$D19];1;0)" office:value-type="float" office:value="1">
            <text:p>1</text:p>
          </table:table-cell>
          <table:table-cell table:formula="of:=IF([.$C19]&lt;[.$D19];0;1)" office:value-type="float" office:value="0">
            <text:p>0</text:p>
          </table:table-cell>
          <table:table-cell/>
          <table:table-cell table:formula="of:=([.$A19]-[.J$5])^2" office:value-type="float" office:value="0.741512345679013">
            <text:p>0,74</text:p>
          </table:table-cell>
          <table:table-cell table:formula="of:=([.$A19]-[.K$5])^2" office:value-type="float" office:value="7.11434380165289">
            <text:p>7,11</text:p>
          </table:table-cell>
          <table:table-cell table:formula="of:=MIN([.J19:.K19])" office:value-type="float" office:value="0.741512345679013">
            <text:p>0,74</text:p>
          </table:table-cell>
          <table:table-cell table:formula="of:=IF([.$J19]&lt;[.$K19];&quot;k1&quot;;&quot;k2&quot;)" office:value-type="string" office:string-value="k1">
            <text:p>k1</text:p>
          </table:table-cell>
          <table:table-cell table:formula="of:=IF([.$J19]&lt;[.$K19];1;0)" office:value-type="float" office:value="1">
            <text:p>1</text:p>
          </table:table-cell>
          <table:table-cell table:formula="of:=IF([.$J19]&lt;[.$K19];0;1)" office:value-type="float" office:value="0">
            <text:p>0</text:p>
          </table:table-cell>
          <table:table-cell table:formula="of:=IF([.N19]=[.G19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1.8">
            <text:p>1,80</text:p>
          </table:table-cell>
          <table:table-cell/>
          <table:table-cell table:formula="of:=([.$A20]-[.C$5])^2" office:value-type="float" office:value="3.24">
            <text:p>3,24</text:p>
          </table:table-cell>
          <table:table-cell table:formula="of:=([.$A20]-[.D$5])^2" office:value-type="float" office:value="10.24">
            <text:p>10,24</text:p>
          </table:table-cell>
          <table:table-cell table:formula="of:=MIN([.C20:.D20])" office:value-type="float" office:value="3.24">
            <text:p>3,24</text:p>
          </table:table-cell>
          <table:table-cell table:formula="of:=IF([.$C20]&lt;[.$D20];&quot;k1&quot;;&quot;k2&quot;)" office:value-type="string" office:string-value="k1">
            <text:p>k1</text:p>
          </table:table-cell>
          <table:table-cell table:formula="of:=IF([.$C20]&lt;[.$D20];1;0)" office:value-type="float" office:value="1">
            <text:p>1</text:p>
          </table:table-cell>
          <table:table-cell table:formula="of:=IF([.$C20]&lt;[.$D20];0;1)" office:value-type="float" office:value="0">
            <text:p>0</text:p>
          </table:table-cell>
          <table:table-cell/>
          <table:table-cell table:formula="of:=([.$A20]-[.J$5])^2" office:value-type="float" office:value="0.962579012345679">
            <text:p>0,96</text:p>
          </table:table-cell>
          <table:table-cell table:formula="of:=([.$A20]-[.K$5])^2" office:value-type="float" office:value="6.48859834710744">
            <text:p>6,49</text:p>
          </table:table-cell>
          <table:table-cell table:formula="of:=MIN([.J20:.K20])" office:value-type="float" office:value="0.962579012345679">
            <text:p>0,96</text:p>
          </table:table-cell>
          <table:table-cell table:formula="of:=IF([.$J20]&lt;[.$K20];&quot;k1&quot;;&quot;k2&quot;)" office:value-type="string" office:string-value="k1">
            <text:p>k1</text:p>
          </table:table-cell>
          <table:table-cell table:formula="of:=IF([.$J20]&lt;[.$K20];1;0)" office:value-type="float" office:value="1">
            <text:p>1</text:p>
          </table:table-cell>
          <table:table-cell table:formula="of:=IF([.$J20]&lt;[.$K20];0;1)" office:value-type="float" office:value="0">
            <text:p>0</text:p>
          </table:table-cell>
          <table:table-cell table:formula="of:=IF([.N20]=[.G20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3.25">
            <text:p>3,25</text:p>
          </table:table-cell>
          <table:table-cell/>
          <table:table-cell table:formula="of:=([.$A21]-[.C$5])^2" office:value-type="float" office:value="10.5625">
            <text:p>10,56</text:p>
          </table:table-cell>
          <table:table-cell table:formula="of:=([.$A21]-[.D$5])^2" office:value-type="float" office:value="3.0625">
            <text:p>3,06</text:p>
          </table:table-cell>
          <table:table-cell table:formula="of:=MIN([.C21:.D21])" office:value-type="float" office:value="3.0625">
            <text:p>3,06</text:p>
          </table:table-cell>
          <table:table-cell table:formula="of:=IF([.$C21]&lt;[.$D21];&quot;k1&quot;;&quot;k2&quot;)" office:value-type="string" office:string-value="k2">
            <text:p>k2</text:p>
          </table:table-cell>
          <table:table-cell table:formula="of:=IF([.$C21]&lt;[.$D21];1;0)" office:value-type="float" office:value="0">
            <text:p>0</text:p>
          </table:table-cell>
          <table:table-cell table:formula="of:=IF([.$C21]&lt;[.$D21];0;1)" office:value-type="float" office:value="1">
            <text:p>1</text:p>
          </table:table-cell>
          <table:table-cell/>
          <table:table-cell table:formula="of:=([.$A21]-[.J$5])^2" office:value-type="float" office:value="5.9103012345679">
            <text:p>5,91</text:p>
          </table:table-cell>
          <table:table-cell table:formula="of:=([.$A21]-[.K$5])^2" office:value-type="float" office:value="1.20400743801653">
            <text:p>1,20</text:p>
          </table:table-cell>
          <table:table-cell table:formula="of:=MIN([.J21:.K21])" office:value-type="float" office:value="1.20400743801653">
            <text:p>1,20</text:p>
          </table:table-cell>
          <table:table-cell table:formula="of:=IF([.$J21]&lt;[.$K21];&quot;k1&quot;;&quot;k2&quot;)" office:value-type="string" office:string-value="k2">
            <text:p>k2</text:p>
          </table:table-cell>
          <table:table-cell table:formula="of:=IF([.$J21]&lt;[.$K21];1;0)" office:value-type="float" office:value="0">
            <text:p>0</text:p>
          </table:table-cell>
          <table:table-cell table:formula="of:=IF([.$J21]&lt;[.$K21];0;1)" office:value-type="float" office:value="1">
            <text:p>1</text:p>
          </table:table-cell>
          <table:table-cell table:formula="of:=IF([.N21]=[.G21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4.12">
            <text:p>4,12</text:p>
          </table:table-cell>
          <table:table-cell/>
          <table:table-cell table:formula="of:=([.$A22]-[.C$5])^2" office:value-type="float" office:value="16.9744">
            <text:p>16,97</text:p>
          </table:table-cell>
          <table:table-cell table:formula="of:=([.$A22]-[.D$5])^2" office:value-type="float" office:value="0.7744">
            <text:p>0,77</text:p>
          </table:table-cell>
          <table:table-cell table:formula="of:=MIN([.C22:.D22])" office:value-type="float" office:value="0.7744">
            <text:p>0,77</text:p>
          </table:table-cell>
          <table:table-cell table:formula="of:=IF([.$C22]&lt;[.$D22];&quot;k1&quot;;&quot;k2&quot;)" office:value-type="string" office:string-value="k2">
            <text:p>k2</text:p>
          </table:table-cell>
          <table:table-cell table:formula="of:=IF([.$C22]&lt;[.$D22];1;0)" office:value-type="float" office:value="0">
            <text:p>0</text:p>
          </table:table-cell>
          <table:table-cell table:formula="of:=IF([.$C22]&lt;[.$D22];0;1)" office:value-type="float" office:value="1">
            <text:p>1</text:p>
          </table:table-cell>
          <table:table-cell/>
          <table:table-cell table:formula="of:=([.$A22]-[.J$5])^2" office:value-type="float" office:value="10.8973345679012">
            <text:p>10,90</text:p>
          </table:table-cell>
          <table:table-cell table:formula="of:=([.$A22]-[.K$5])^2" office:value-type="float" office:value="0.0516528925619836">
            <text:p>0,05</text:p>
          </table:table-cell>
          <table:table-cell table:formula="of:=MIN([.J22:.K22])" office:value-type="float" office:value="0.0516528925619836">
            <text:p>0,05</text:p>
          </table:table-cell>
          <table:table-cell table:formula="of:=IF([.$J22]&lt;[.$K22];&quot;k1&quot;;&quot;k2&quot;)" office:value-type="string" office:string-value="k2">
            <text:p>k2</text:p>
          </table:table-cell>
          <table:table-cell table:formula="of:=IF([.$J22]&lt;[.$K22];1;0)" office:value-type="float" office:value="0">
            <text:p>0</text:p>
          </table:table-cell>
          <table:table-cell table:formula="of:=IF([.$J22]&lt;[.$K22];0;1)" office:value-type="float" office:value="1">
            <text:p>1</text:p>
          </table:table-cell>
          <table:table-cell table:formula="of:=IF([.N22]=[.G22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4.6">
            <text:p>4,60</text:p>
          </table:table-cell>
          <table:table-cell/>
          <table:table-cell table:formula="of:=([.$A23]-[.C$5])^2" office:value-type="float" office:value="21.16">
            <text:p>21,16</text:p>
          </table:table-cell>
          <table:table-cell table:formula="of:=([.$A23]-[.D$5])^2" office:value-type="float" office:value="0.16">
            <text:p>0,16</text:p>
          </table:table-cell>
          <table:table-cell table:formula="of:=MIN([.C23:.D23])" office:value-type="float" office:value="0.16">
            <text:p>0,16</text:p>
          </table:table-cell>
          <table:table-cell table:formula="of:=IF([.$C23]&lt;[.$D23];&quot;k1&quot;;&quot;k2&quot;)" office:value-type="string" office:string-value="k2">
            <text:p>k2</text:p>
          </table:table-cell>
          <table:table-cell table:formula="of:=IF([.$C23]&lt;[.$D23];1;0)" office:value-type="float" office:value="0">
            <text:p>0</text:p>
          </table:table-cell>
          <table:table-cell table:formula="of:=IF([.$C23]&lt;[.$D23];0;1)" office:value-type="float" office:value="1">
            <text:p>1</text:p>
          </table:table-cell>
          <table:table-cell/>
          <table:table-cell table:formula="of:=([.$A23]-[.J$5])^2" office:value-type="float" office:value="14.2968012345679">
            <text:p>14,30</text:p>
          </table:table-cell>
          <table:table-cell table:formula="of:=([.$A23]-[.K$5])^2" office:value-type="float" office:value="0.0638710743801649">
            <text:p>0,06</text:p>
          </table:table-cell>
          <table:table-cell table:formula="of:=MIN([.J23:.K23])" office:value-type="float" office:value="0.0638710743801649">
            <text:p>0,06</text:p>
          </table:table-cell>
          <table:table-cell table:formula="of:=IF([.$J23]&lt;[.$K23];&quot;k1&quot;;&quot;k2&quot;)" office:value-type="string" office:string-value="k2">
            <text:p>k2</text:p>
          </table:table-cell>
          <table:table-cell table:formula="of:=IF([.$J23]&lt;[.$K23];1;0)" office:value-type="float" office:value="0">
            <text:p>0</text:p>
          </table:table-cell>
          <table:table-cell table:formula="of:=IF([.$J23]&lt;[.$K23];0;1)" office:value-type="float" office:value="1">
            <text:p>1</text:p>
          </table:table-cell>
          <table:table-cell table:formula="of:=IF([.N23]=[.G23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5.28">
            <text:p>5,28</text:p>
          </table:table-cell>
          <table:table-cell/>
          <table:table-cell table:formula="of:=([.$A24]-[.C$5])^2" office:value-type="float" office:value="27.8784">
            <text:p>27,88</text:p>
          </table:table-cell>
          <table:table-cell table:formula="of:=([.$A24]-[.D$5])^2" office:value-type="float" office:value="0.0784000000000001">
            <text:p>0,08</text:p>
          </table:table-cell>
          <table:table-cell table:formula="of:=MIN([.C24:.D24])" office:value-type="float" office:value="0.0784000000000001">
            <text:p>0,08</text:p>
          </table:table-cell>
          <table:table-cell table:formula="of:=IF([.$C24]&lt;[.$D24];&quot;k1&quot;;&quot;k2&quot;)" office:value-type="string" office:string-value="k2">
            <text:p>k2</text:p>
          </table:table-cell>
          <table:table-cell table:formula="of:=IF([.$C24]&lt;[.$D24];1;0)" office:value-type="float" office:value="0">
            <text:p>0</text:p>
          </table:table-cell>
          <table:table-cell table:formula="of:=IF([.$C24]&lt;[.$D24];0;1)" office:value-type="float" office:value="1">
            <text:p>1</text:p>
          </table:table-cell>
          <table:table-cell/>
          <table:table-cell table:formula="of:=([.$A24]-[.J$5])^2" office:value-type="float" office:value="19.901512345679">
            <text:p>19,90</text:p>
          </table:table-cell>
          <table:table-cell table:formula="of:=([.$A24]-[.K$5])^2" office:value-type="float" office:value="0.869980165289256">
            <text:p>0,87</text:p>
          </table:table-cell>
          <table:table-cell table:formula="of:=MIN([.J24:.K24])" office:value-type="float" office:value="0.869980165289256">
            <text:p>0,87</text:p>
          </table:table-cell>
          <table:table-cell table:formula="of:=IF([.$J24]&lt;[.$K24];&quot;k1&quot;;&quot;k2&quot;)" office:value-type="string" office:string-value="k2">
            <text:p>k2</text:p>
          </table:table-cell>
          <table:table-cell table:formula="of:=IF([.$J24]&lt;[.$K24];1;0)" office:value-type="float" office:value="0">
            <text:p>0</text:p>
          </table:table-cell>
          <table:table-cell table:formula="of:=IF([.$J24]&lt;[.$K24];0;1)" office:value-type="float" office:value="1">
            <text:p>1</text:p>
          </table:table-cell>
          <table:table-cell table:formula="of:=IF([.N24]=[.G24];&quot; &quot;;&quot;A&quot;)" office:value-type="string" office:string-value=" ">
            <text:p><text:s/></text:p>
          </table:table-cell>
        </table:table-row>
        <table:table-row table:style-name="ro3">
          <table:table-cell office:value-type="float" office:value="6.22">
            <text:p>6,22</text:p>
          </table:table-cell>
          <table:table-cell/>
          <table:table-cell table:formula="of:=([.$A25]-[.C$5])^2" office:value-type="float" office:value="38.6884">
            <text:p>38,69</text:p>
          </table:table-cell>
          <table:table-cell table:formula="of:=([.$A25]-[.D$5])^2" office:value-type="float" office:value="1.4884">
            <text:p>1,49</text:p>
          </table:table-cell>
          <table:table-cell table:formula="of:=MIN([.C25:.D25])" office:value-type="float" office:value="1.4884">
            <text:p>1,49</text:p>
          </table:table-cell>
          <table:table-cell table:formula="of:=IF([.$C25]&lt;[.$D25];&quot;k1&quot;;&quot;k2&quot;)" office:value-type="string" office:string-value="k2">
            <text:p>k2</text:p>
          </table:table-cell>
          <table:table-cell table:formula="of:=IF([.$C25]&lt;[.$D25];1;0)" office:value-type="float" office:value="0">
            <text:p>0</text:p>
          </table:table-cell>
          <table:table-cell table:formula="of:=IF([.$C25]&lt;[.$D25];0;1)" office:value-type="float" office:value="1">
            <text:p>1</text:p>
          </table:table-cell>
          <table:table-cell/>
          <table:table-cell table:formula="of:=([.$A25]-[.J$5])^2" office:value-type="float" office:value="29.1720012345679">
            <text:p>29,17</text:p>
          </table:table-cell>
          <table:table-cell table:formula="of:=([.$A25]-[.K$5])^2" office:value-type="float" office:value="3.50710743801653">
            <text:p>3,51</text:p>
          </table:table-cell>
          <table:table-cell table:formula="of:=MIN([.J25:.K25])" office:value-type="float" office:value="3.50710743801653">
            <text:p>3,51</text:p>
          </table:table-cell>
          <table:table-cell table:formula="of:=IF([.$J25]&lt;[.$K25];&quot;k1&quot;;&quot;k2&quot;)" office:value-type="string" office:string-value="k2">
            <text:p>k2</text:p>
          </table:table-cell>
          <table:table-cell table:formula="of:=IF([.$J25]&lt;[.$K25];1;0)" office:value-type="float" office:value="0">
            <text:p>0</text:p>
          </table:table-cell>
          <table:table-cell table:formula="of:=IF([.$J25]&lt;[.$K25];0;1)" office:value-type="float" office:value="1">
            <text:p>1</text:p>
          </table:table-cell>
          <table:table-cell table:formula="of:=IF([.N25]=[.G25];&quot; &quot;;&quot;A&quot;)" office:value-type="string" office:string-value=" ">
            <text:p><text:s/></text:p>
          </table:table-cell>
        </table:table-row>
        <table:table-row table:style-name="ro2">
          <table:table-cell table:style-name="Default" table:number-columns-repeated="2"/>
          <table:table-cell table:number-columns-repeated="2"/>
          <table:table-cell table:style-name="ce8" table:formula="of:=SUM([.E6:.E25])" office:value-type="float" office:value="27.6933">
            <text:p>27,69</text:p>
          </table:table-cell>
          <table:table-cell table:style-name="Default"/>
          <table:table-cell table:style-name="ce11" table:formula="of:=SUMPRODUCT([.$A6:.$A25];[.G6:.G25])/SUM([.G6:.G25])" office:value-type="float" office:value="0.818888888888889">
            <text:p>0,82</text:p>
          </table:table-cell>
          <table:table-cell table:style-name="ce11" table:formula="of:=SUMPRODUCT([.$A6:.$A25];[.H6:.H25])/SUM([.H6:.H25])" office:value-type="float" office:value="4.34727272727273">
            <text:p>4,35</text:p>
          </table:table-cell>
          <table:table-cell/>
          <table:table-cell table:style-name="Default" table:number-columns-repeated="2"/>
          <table:table-cell table:style-name="ce8" table:formula="of:=SUM([.L6:.L25])" office:value-type="float" office:value="16.9715070707071">
            <text:p>16,97</text:p>
          </table:table-cell>
          <table:table-cell table:style-name="Default"/>
          <table:table-cell table:style-name="ce13" table:formula="of:=SUMPRODUCT([.$A6:.$A25];[.N6:.N25])/SUM([.N6:.N25])" office:value-type="float" office:value="0.818888888888889">
            <text:p>0,819</text:p>
          </table:table-cell>
          <table:table-cell table:style-name="ce13" table:formula="of:=SUMPRODUCT([.$A6:.$A25];[.O6:.O25])/SUM([.O6:.O25])" office:value-type="float" office:value="4.34727272727273">
            <text:p>4,347</text:p>
          </table:table-cell>
          <table:table-cell table:style-name="Default"/>
        </table:table-row>
        <table:table-row table:style-name="ro2">
          <table:table-cell table:style-name="Default" table:number-columns-repeated="5"/>
          <table:table-cell table:style-name="Default">
            <draw:frame table:end-cell-address="klastr_2.Q51" table:end-x="0.473cm" table:end-y="0.311cm" draw:z-index="0" draw:style-name="gr1" svg:width="14.753cm" svg:height="10.891cm" svg:x="0.834cm" svg:y="0.25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7"/>
        </table:table-row>
        <table:table-row table:style-name="ro2" table:number-rows-repeated="5">
          <table:table-cell table:style-name="Default" table:number-columns-repeated="8"/>
          <table:table-cell/>
          <table:table-cell table:style-name="Default" table:number-columns-repeated="7"/>
        </table:table-row>
        <table:table-row table:style-name="ro2">
          <table:table-cell table:style-name="Default" office:value-type="string">
            <text:p>výsledek</text:p>
          </table:table-cell>
          <table:table-cell table:style-name="ce5" office:value-type="float" office:value="1.007">
            <text:p>1,01</text:p>
          </table:table-cell>
          <table:table-cell table:style-name="ce5" office:value-type="float" office:value="4.512">
            <text:p>4,51</text:p>
          </table:table-cell>
          <table:table-cell table:style-name="Default" table:number-columns-repeated="5"/>
          <table:table-cell/>
          <table:table-cell table:style-name="Default" table:number-columns-repeated="7"/>
        </table:table-row>
        <table:table-row table:style-name="ro2" table:number-rows-repeated="2">
          <table:table-cell table:style-name="Default" table:number-columns-repeated="8"/>
          <table:table-cell/>
          <table:table-cell table:style-name="Default" table:number-columns-repeated="7"/>
        </table:table-row>
        <table:table-row table:style-name="ro2">
          <table:table-cell table:style-name="Default" table:number-columns-repeated="2"/>
          <table:table-cell table:style-name="Default" office:value-type="string">
            <text:p>k-means</text:p>
          </table:table-cell>
          <table:table-cell table:style-name="Default" table:number-columns-repeated="5"/>
          <table:table-cell/>
          <table:table-cell table:style-name="Default" table:number-columns-repeated="7"/>
        </table:table-row>
        <table:table-row table:style-name="ro2">
          <table:table-cell table:style-name="Default" table:number-columns-repeated="2"/>
          <table:table-cell table:style-name="Default" office:value-type="string">
            <text:p>EM</text:p>
          </table:table-cell>
          <table:table-cell table:style-name="Default" table:number-columns-repeated="5"/>
          <table:table-cell/>
          <table:table-cell table:style-name="Default" table:number-columns-repeated="7"/>
        </table:table-row>
      </table:table>
      <table:table table:name="EM-kl_2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13"/>
        <table:table-column table:style-name="co1" table:default-cell-style-name="ce3"/>
        <table:table-column table:style-name="co1" table:default-cell-style-name="Default"/>
        <table:table-column table:style-name="co10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8" table:number-rows-spanned="1">
            <text:p>Klastrování pomocí EM algoritmu</text:p>
          </table:table-cell>
          <table:covered-table-cell/>
          <table:covered-table-cell table:number-columns-repeated="3" table:style-name="Default"/>
          <table:covered-table-cell table:number-columns-repeated="3"/>
          <table:table-cell table:number-columns-repeated="4"/>
        </table:table-row>
        <table:table-row table:style-name="ro1">
          <table:table-cell table:style-name="ce1"/>
          <table:table-cell/>
          <table:table-cell table:style-name="Default" table:number-columns-repeated="3"/>
          <table:table-cell office:value-type="string">
            <text:p>pi1</text:p>
          </table:table-cell>
          <table:table-cell table:formula="of:=[.E30]" office:value-type="float" office:value="0.444553987681204">
            <text:p>0,4445539877</text:p>
          </table:table-cell>
          <table:table-cell table:number-columns-repeated="5"/>
        </table:table-row>
        <table:table-row table:style-name="ro1">
          <table:table-cell table:style-name="ce1"/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3"/>
          <table:table-cell/>
          <table:table-cell table:formula="of:=[.G29]" office:value-type="float" office:value="0.837225967211452">
            <text:p>0,8372259672</text:p>
          </table:table-cell>
          <table:table-cell table:formula="of:=[.H29]" office:value-type="float" office:value="4.29800161444981">
            <text:p>4,2980016144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i1</text:p>
          </table:table-cell>
          <table:table-cell table:style-name="ce14" office:value-type="float" office:value="0.444553987681204">
            <text:p>0,4445539877</text:p>
          </table:table-cell>
          <table:table-cell table:style-name="ce7" table:number-columns-repeated="2"/>
          <table:table-cell/>
          <table:table-cell table:formula="of:=[.I29]" office:value-type="float" office:value="0.804194517178308">
            <text:p>0,8041945172</text:p>
          </table:table-cell>
          <table:table-cell table:formula="of:=[.J29]" office:value-type="float" office:value="1.11043146515422">
            <text:p>1,1104314652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7" table:number-columns-repeated="3"/>
          <table:table-cell table:number-columns-repeated="7"/>
        </table:table-row>
        <table:table-row table:style-name="ro2">
          <table:table-cell/>
          <table:table-cell office:value-type="string">
            <text:p>mi</text:p>
          </table:table-cell>
          <table:table-cell table:style-name="ce5" office:value-type="float" office:value="0.837225967211453">
            <text:p>0,84</text:p>
          </table:table-cell>
          <table:table-cell table:style-name="ce5" office:value-type="float" office:value="4.29800161444981">
            <text:p>4,30</text:p>
          </table:table-cell>
          <table:table-cell table:style-name="ce7"/>
          <table:table-cell/>
          <table:table-cell office:value-type="string">
            <text:p>nové středy</text:p>
          </table:table-cell>
          <table:table-cell/>
          <table:table-cell office:value-type="string">
            <text:p>nové stdev</text:p>
          </table:table-cell>
          <table:table-cell table:number-columns-repeated="3"/>
        </table:table-row>
        <table:table-row table:style-name="ro2">
          <table:table-cell office:value-type="string">
            <text:p>DATA</text:p>
          </table:table-cell>
          <table:table-cell office:value-type="string">
            <text:p>stdev</text:p>
          </table:table-cell>
          <table:table-cell table:style-name="ce14" office:value-type="float" office:value="0.804194517178308">
            <text:p>0,8041945172</text:p>
          </table:table-cell>
          <table:table-cell table:style-name="ce14" office:value-type="float" office:value="1.11043146515422">
            <text:p>1,1104314652</text:p>
          </table:table-cell>
          <table:table-cell table:style-name="ce7" office:value-type="string">
            <text:p>gamma1</text:p>
          </table:table-cell>
          <table:table-cell/>
          <table:table-cell office:value-type="string">
            <text:p>k1</text:p>
          </table:table-cell>
          <table:table-cell office:value-type="string">
            <text:p>k2</text:p>
          </table:table-cell>
          <table:table-cell office:value-type="string">
            <text:p>k1</text:p>
          </table:table-cell>
          <table:table-cell office:value-type="string">
            <text:p>k2</text:p>
          </table:table-cell>
          <table:table-cell office:value-type="string">
            <text:p>loglikelihood</text:p>
          </table:table-cell>
          <table:table-cell office:value-type="string">
            <text:p>max(gamma, 1-gamma)</text:p>
          </table:table-cell>
        </table:table-row>
        <table:table-row table:style-name="ro3">
          <table:table-cell table:style-name="ce3" office:value-type="float" office:value="-0.39">
            <text:p>-0,39</text:p>
          </table:table-cell>
          <table:table-cell table:style-name="ce3"/>
          <table:table-cell table:formula="of:=NORMDIST([.$A9];[.C$7];[.$C$8];0)" office:value-type="float" office:value="0.154832696186363">
            <text:p>0,155</text:p>
          </table:table-cell>
          <table:table-cell table:formula="of:=NORMDIST([.$A9];[.D$7];[.$D$8];0)" office:value-type="float" office:value="0.0000484287663830094">
            <text:p>0,000</text:p>
          </table:table-cell>
          <table:table-cell table:formula="of:=[.C9]*[.C$5]/([.C9]*[.C$5]+[.D9]*(1-[.C$5]))" office:value-type="float" office:value="0.999609349501824">
            <text:p>1,00</text:p>
          </table:table-cell>
          <table:table-cell table:style-name="ce43" table:formula="of:=IF([.$C9]*[.C$5]&gt;[.$D9]*(1-[.C$5]);1;2)" office:value-type="float" office:value="1">
            <text:p>1</text:p>
          </table:table-cell>
          <table:table-cell table:style-name="ce3" table:formula="of:=[.E9]*[.A9]" office:value-type="float" office:value="-0.389847646305711">
            <text:p>-0,39</text:p>
          </table:table-cell>
          <table:table-cell table:style-name="ce3" table:formula="of:=(1-[.E9])*[.A9]" office:value-type="float" office:value="-0.000152353694288637">
            <text:p>0,00</text:p>
          </table:table-cell>
          <table:table-cell table:style-name="ce3" table:formula="of:=[.E9]*(([.$A9]-[.C$7])^2)" office:value-type="float" office:value="1.50549522229937">
            <text:p>1,51</text:p>
          </table:table-cell>
          <table:table-cell table:style-name="ce3" table:formula="of:=(1-[.E9])*(([.$A9]-[.D$7])^2)" office:value-type="float" office:value="0.00858546629549458">
            <text:p>0,01</text:p>
          </table:table-cell>
          <table:table-cell table:style-name="ce3" table:formula="of:=LOG([.C9];2)*[.E9]+LOG([.D9];2)*(1-[.E9])+[.E9]*LOG([.C$5];2)+(1-[.E9])*LOG(1-[.C$5];2)" office:value-type="float" office:value="-3.86521005654532">
            <text:p>-3,87</text:p>
          </table:table-cell>
          <table:table-cell table:style-name="ce44" table:formula="of:=IF([.$C9]*[.C$5]&gt;[.$D9]*(1-[.C$5]);[.E9];(1-[.E9]))" office:value-type="float" office:value="0.999609349501824">
            <text:p>1,00</text:p>
          </table:table-cell>
        </table:table-row>
        <table:table-row table:style-name="ro3">
          <table:table-cell table:style-name="ce3" office:value-type="float" office:value="0.12">
            <text:p>0,12</text:p>
          </table:table-cell>
          <table:table-cell table:style-name="ce3"/>
          <table:table-cell table:formula="of:=NORMDIST([.$A10];[.C$7];[.$C$8];0)" office:value-type="float" office:value="0.333294670550507">
            <text:p>0,333</text:p>
          </table:table-cell>
          <table:table-cell table:formula="of:=NORMDIST([.$A10];[.D$7];[.$D$8];0)" office:value-type="float" office:value="0.000302962585942896">
            <text:p>0,000</text:p>
          </table:table-cell>
          <table:table-cell table:formula="of:=[.C10]*[.C$5]/([.C10]*[.C$5]+[.D10]*(1-[.C$5]))" office:value-type="float" office:value="0.998865550917772">
            <text:p>1,00</text:p>
          </table:table-cell>
          <table:table-cell table:style-name="ce43" table:formula="of:=IF([.$C10]*[.C$5]&gt;[.$D10]*(1-[.C$5]);1;2)" office:value-type="float" office:value="1">
            <text:p>1</text:p>
          </table:table-cell>
          <table:table-cell table:style-name="ce3" table:formula="of:=[.E10]*[.A10]" office:value-type="float" office:value="0.119863866110133">
            <text:p>0,12</text:p>
          </table:table-cell>
          <table:table-cell table:style-name="ce3" table:formula="of:=(1-[.E10])*[.A10]" office:value-type="float" office:value="0.000136133889867418">
            <text:p>0,00</text:p>
          </table:table-cell>
          <table:table-cell table:style-name="ce3" table:formula="of:=[.E10]*(([.$A10]-[.C$7])^2)" office:value-type="float" office:value="0.513829512586788">
            <text:p>0,51</text:p>
          </table:table-cell>
          <table:table-cell table:style-name="ce3" table:formula="of:=(1-[.E10])*(([.$A10]-[.D$7])^2)" office:value-type="float" office:value="0.0198025999975802">
            <text:p>0,02</text:p>
          </table:table-cell>
          <table:table-cell table:style-name="ce3" table:formula="of:=LOG([.C10];2)*[.E10]+LOG([.D10];2)*(1-[.E10])+[.E10]*LOG([.C$5];2)+(1-[.E10])*LOG(1-[.C$5];2)" office:value-type="float" office:value="-2.7657966637311">
            <text:p>-2,77</text:p>
          </table:table-cell>
          <table:table-cell table:style-name="ce44" table:formula="of:=IF([.$C10]*[.C$5]&gt;[.$D10]*(1-[.C$5]);[.E10];(1-[.E10]))" office:value-type="float" office:value="0.998865550917772">
            <text:p>1,00</text:p>
          </table:table-cell>
        </table:table-row>
        <table:table-row table:style-name="ro3">
          <table:table-cell table:style-name="ce3" office:value-type="float" office:value="0.94">
            <text:p>0,94</text:p>
          </table:table-cell>
          <table:table-cell table:style-name="ce3"/>
          <table:table-cell table:formula="of:=NORMDIST([.$A11];[.C$7];[.$C$8];0)" office:value-type="float" office:value="0.492042330354123">
            <text:p>0,492</text:p>
          </table:table-cell>
          <table:table-cell table:formula="of:=NORMDIST([.$A11];[.D$7];[.$D$8];0)" office:value-type="float" office:value="0.00371220203887509">
            <text:p>0,004</text:p>
          </table:table-cell>
          <table:table-cell table:formula="of:=[.C11]*[.C$5]/([.C11]*[.C$5]+[.D11]*(1-[.C$5]))" office:value-type="float" office:value="0.990661614103859">
            <text:p>0,99</text:p>
          </table:table-cell>
          <table:table-cell table:style-name="ce43" table:formula="of:=IF([.$C11]*[.C$5]&gt;[.$D11]*(1-[.C$5]);1;2)" office:value-type="float" office:value="1">
            <text:p>1</text:p>
          </table:table-cell>
          <table:table-cell table:style-name="ce3" table:formula="of:=[.E11]*[.A11]" office:value-type="float" office:value="0.931221917257627">
            <text:p>0,93</text:p>
          </table:table-cell>
          <table:table-cell table:style-name="ce3" table:formula="of:=(1-[.E11])*[.A11]" office:value-type="float" office:value="0.00877808274237264">
            <text:p>0,01</text:p>
          </table:table-cell>
          <table:table-cell table:style-name="ce3" table:formula="of:=[.E11]*(([.$A11]-[.C$7])^2)" office:value-type="float" office:value="0.0104638650976384">
            <text:p>0,01</text:p>
          </table:table-cell>
          <table:table-cell table:style-name="ce3" table:formula="of:=(1-[.E11])*(([.$A11]-[.D$7])^2)" office:value-type="float" office:value="0.105301272113001">
            <text:p>0,11</text:p>
          </table:table-cell>
          <table:table-cell table:style-name="ce3" table:formula="of:=LOG([.C11];2)*[.E11]+LOG([.D11];2)*(1-[.E11])+[.E11]*LOG([.C$5];2)+(1-[.E11])*LOG(1-[.C$5];2)" office:value-type="float" office:value="-2.25555382218338">
            <text:p>-2,26</text:p>
          </table:table-cell>
          <table:table-cell table:style-name="ce44" table:formula="of:=IF([.$C11]*[.C$5]&gt;[.$D11]*(1-[.C$5]);[.E11];(1-[.E11]))" office:value-type="float" office:value="0.990661614103859">
            <text:p>0,99</text:p>
          </table:table-cell>
        </table:table-row>
        <table:table-row table:style-name="ro3">
          <table:table-cell table:style-name="ce3" office:value-type="float" office:value="1.67">
            <text:p>1,67</text:p>
          </table:table-cell>
          <table:table-cell table:style-name="ce3"/>
          <table:table-cell table:formula="of:=NORMDIST([.$A12];[.C$7];[.$C$8];0)" office:value-type="float" office:value="0.290197378749067">
            <text:p>0,290</text:p>
          </table:table-cell>
          <table:table-cell table:formula="of:=NORMDIST([.$A12];[.D$7];[.$D$8];0)" office:value-type="float" office:value="0.0218358725112453">
            <text:p>0,022</text:p>
          </table:table-cell>
          <table:table-cell table:formula="of:=[.C12]*[.C$5]/([.C12]*[.C$5]+[.D12]*(1-[.C$5]))" office:value-type="float" office:value="0.914064745646588">
            <text:p>0,91</text:p>
          </table:table-cell>
          <table:table-cell table:style-name="ce43" table:formula="of:=IF([.$C12]*[.C$5]&gt;[.$D12]*(1-[.C$5]);1;2)" office:value-type="float" office:value="1">
            <text:p>1</text:p>
          </table:table-cell>
          <table:table-cell table:style-name="ce3" table:formula="of:=[.E12]*[.A12]" office:value-type="float" office:value="1.5264881252298">
            <text:p>1,53</text:p>
          </table:table-cell>
          <table:table-cell table:style-name="ce3" table:formula="of:=(1-[.E12])*[.A12]" office:value-type="float" office:value="0.143511874770198">
            <text:p>0,14</text:p>
          </table:table-cell>
          <table:table-cell table:style-name="ce3" table:formula="of:=[.E12]*(([.$A12]-[.C$7])^2)" office:value-type="float" office:value="0.633915408894862">
            <text:p>0,63</text:p>
          </table:table-cell>
          <table:table-cell table:style-name="ce3" table:formula="of:=(1-[.E12])*(([.$A12]-[.D$7])^2)" office:value-type="float" office:value="0.593502594910304">
            <text:p>0,59</text:p>
          </table:table-cell>
          <table:table-cell table:style-name="ce3" table:formula="of:=LOG([.C12];2)*[.E12]+LOG([.D12];2)*(1-[.E12])+[.E12]*LOG([.C$5];2)+(1-[.E12])*LOG(1-[.C$5];2)" office:value-type="float" office:value="-3.24758601563691">
            <text:p>-3,25</text:p>
          </table:table-cell>
          <table:table-cell table:style-name="ce44" table:formula="of:=IF([.$C12]*[.C$5]&gt;[.$D12]*(1-[.C$5]);[.E12];(1-[.E12]))" office:value-type="float" office:value="0.914064745646588">
            <text:p>0,91</text:p>
          </table:table-cell>
        </table:table-row>
        <table:table-row table:style-name="ro3">
          <table:table-cell table:style-name="ce3" office:value-type="float" office:value="2.7">
            <text:p>2,70</text:p>
          </table:table-cell>
          <table:table-cell table:style-name="ce3"/>
          <table:table-cell table:formula="of:=NORMDIST([.$A13];[.C$7];[.$C$8];0)" office:value-type="float" office:value="0.0339217150945384">
            <text:p>0,034</text:p>
          </table:table-cell>
          <table:table-cell table:formula="of:=NORMDIST([.$A13];[.D$7];[.$D$8];0)" office:value-type="float" office:value="0.127560404227553">
            <text:p>0,128</text:p>
          </table:table-cell>
          <table:table-cell table:formula="of:=[.C13]*[.C$5]/([.C13]*[.C$5]+[.D13]*(1-[.C$5]))" office:value-type="float" office:value="0.175486043925621">
            <text:p>0,18</text:p>
          </table:table-cell>
          <table:table-cell table:style-name="ce43" table:formula="of:=IF([.$C13]*[.C$5]&gt;[.$D13]*(1-[.C$5]);1;2)" office:value-type="float" office:value="2">
            <text:p>2</text:p>
          </table:table-cell>
          <table:table-cell table:style-name="ce3" table:formula="of:=[.E13]*[.A13]" office:value-type="float" office:value="0.473812318599177">
            <text:p>0,47</text:p>
          </table:table-cell>
          <table:table-cell table:style-name="ce3" table:formula="of:=(1-[.E13])*[.A13]" office:value-type="float" office:value="2.22618768140082">
            <text:p>2,23</text:p>
          </table:table-cell>
          <table:table-cell table:style-name="ce3" table:formula="of:=[.E13]*(([.$A13]-[.C$7])^2)" office:value-type="float" office:value="0.608923779003436">
            <text:p>0,61</text:p>
          </table:table-cell>
          <table:table-cell table:style-name="ce3" table:formula="of:=(1-[.E13])*(([.$A13]-[.D$7])^2)" office:value-type="float" office:value="2.10548639060144">
            <text:p>2,11</text:p>
          </table:table-cell>
          <table:table-cell table:style-name="ce3" table:formula="of:=LOG([.C13];2)*[.E13]+LOG([.D13];2)*(1-[.E13])+[.E13]*LOG([.C$5];2)+(1-[.E13])*LOG(1-[.C$5];2)" office:value-type="float" office:value="-4.2107466960331">
            <text:p>-4,21</text:p>
          </table:table-cell>
          <table:table-cell table:style-name="ce44" table:formula="of:=IF([.$C13]*[.C$5]&gt;[.$D13]*(1-[.C$5]);[.E13];(1-[.E13]))" office:value-type="float" office:value="0.824513956074379">
            <text:p>0,82</text:p>
          </table:table-cell>
        </table:table-row>
        <table:table-row table:style-name="ro3">
          <table:table-cell table:style-name="ce3" office:value-type="float" office:value="3.2">
            <text:p>3,20</text:p>
          </table:table-cell>
          <table:table-cell table:style-name="ce3"/>
          <table:table-cell table:formula="of:=NORMDIST([.$A14];[.C$7];[.$C$8];0)" office:value-type="float" office:value="0.0066235017887684">
            <text:p>0,007</text:p>
          </table:table-cell>
          <table:table-cell table:formula="of:=NORMDIST([.$A14];[.D$7];[.$D$8];0)" office:value-type="float" office:value="0.22034602720562">
            <text:p>0,220</text:p>
          </table:table-cell>
          <table:table-cell table:formula="of:=[.C14]*[.C$5]/([.C14]*[.C$5]+[.D14]*(1-[.C$5]))" office:value-type="float" office:value="0.0234931041925038">
            <text:p>0,02</text:p>
          </table:table-cell>
          <table:table-cell table:style-name="ce43" table:formula="of:=IF([.$C14]*[.C$5]&gt;[.$D14]*(1-[.C$5]);1;2)" office:value-type="float" office:value="2">
            <text:p>2</text:p>
          </table:table-cell>
          <table:table-cell table:style-name="ce3" table:formula="of:=[.E14]*[.A14]" office:value-type="float" office:value="0.075177933416012">
            <text:p>0,08</text:p>
          </table:table-cell>
          <table:table-cell table:style-name="ce3" table:formula="of:=(1-[.E14])*[.A14]" office:value-type="float" office:value="3.12482206658399">
            <text:p>3,12</text:p>
          </table:table-cell>
          <table:table-cell table:style-name="ce3" table:formula="of:=[.E14]*(([.$A14]-[.C$7])^2)" office:value-type="float" office:value="0.131154979323165">
            <text:p>0,13</text:p>
          </table:table-cell>
          <table:table-cell table:style-name="ce3" table:formula="of:=(1-[.E14])*(([.$A14]-[.D$7])^2)" office:value-type="float" office:value="1.17728408165658">
            <text:p>1,18</text:p>
          </table:table-cell>
          <table:table-cell table:style-name="ce3" table:formula="of:=LOG([.C14];2)*[.E14]+LOG([.D14];2)*(1-[.E14])+[.E14]*LOG([.C$5];2)+(1-[.E14])*LOG(1-[.C$5];2)" office:value-type="float" office:value="-3.15676857354893">
            <text:p>-3,16</text:p>
          </table:table-cell>
          <table:table-cell table:style-name="ce44" table:formula="of:=IF([.$C14]*[.C$5]&gt;[.$D14]*(1-[.C$5]);[.E14];(1-[.E14]))" office:value-type="float" office:value="0.976506895807496">
            <text:p>0,98</text:p>
          </table:table-cell>
        </table:table-row>
        <table:table-row table:style-name="ro3">
          <table:table-cell table:style-name="ce3" office:value-type="float" office:value="3.72">
            <text:p>3,72</text:p>
          </table:table-cell>
          <table:table-cell table:style-name="ce3"/>
          <table:table-cell table:formula="of:=NORMDIST([.$A15];[.C$7];[.$C$8];0)" office:value-type="float" office:value="0.000803958284371544">
            <text:p>0,001</text:p>
          </table:table-cell>
          <table:table-cell table:formula="of:=NORMDIST([.$A15];[.D$7];[.$D$8];0)" office:value-type="float" office:value="0.313750361916054">
            <text:p>0,314</text:p>
          </table:table-cell>
          <table:table-cell table:formula="of:=[.C15]*[.C$5]/([.C15]*[.C$5]+[.D15]*(1-[.C$5]))" office:value-type="float" office:value="0.00204664340131316">
            <text:p>0,00</text:p>
          </table:table-cell>
          <table:table-cell table:style-name="ce43" table:formula="of:=IF([.$C15]*[.C$5]&gt;[.$D15]*(1-[.C$5]);1;2)" office:value-type="float" office:value="2">
            <text:p>2</text:p>
          </table:table-cell>
          <table:table-cell table:style-name="ce3" table:formula="of:=[.E15]*[.A15]" office:value-type="float" office:value="0.00761351345288496">
            <text:p>0,01</text:p>
          </table:table-cell>
          <table:table-cell table:style-name="ce3" table:formula="of:=(1-[.E15])*[.A15]" office:value-type="float" office:value="3.71238648654711">
            <text:p>3,71</text:p>
          </table:table-cell>
          <table:table-cell table:style-name="ce3" table:formula="of:=[.E15]*(([.$A15]-[.C$7])^2)" office:value-type="float" office:value="0.0170083969232945">
            <text:p>0,02</text:p>
          </table:table-cell>
          <table:table-cell table:style-name="ce3" table:formula="of:=(1-[.E15])*(([.$A15]-[.D$7])^2)" office:value-type="float" office:value="0.333402111672839">
            <text:p>0,33</text:p>
          </table:table-cell>
          <table:table-cell table:style-name="ce3" table:formula="of:=LOG([.C15];2)*[.E15]+LOG([.D15];2)*(1-[.E15])+[.E15]*LOG([.C$5];2)+(1-[.E15])*LOG(1-[.C$5];2)" office:value-type="float" office:value="-2.53886801683262">
            <text:p>-2,54</text:p>
          </table:table-cell>
          <table:table-cell table:style-name="ce44" table:formula="of:=IF([.$C15]*[.C$5]&gt;[.$D15]*(1-[.C$5]);[.E15];(1-[.E15]))" office:value-type="float" office:value="0.997953356598687">
            <text:p>1,00</text:p>
          </table:table-cell>
        </table:table-row>
        <table:table-row table:style-name="ro3">
          <table:table-cell table:style-name="ce3" office:value-type="float" office:value="4.28">
            <text:p>4,28</text:p>
          </table:table-cell>
          <table:table-cell table:style-name="ce3"/>
          <table:table-cell table:formula="of:=NORMDIST([.$A16];[.C$7];[.$C$8];0)" office:value-type="float" office:value="0.0000519828318722039">
            <text:p>0,000</text:p>
          </table:table-cell>
          <table:table-cell table:formula="of:=NORMDIST([.$A16];[.D$7];[.$D$8];0)" office:value-type="float" office:value="0.359220603570309">
            <text:p>0,359</text:p>
          </table:table-cell>
          <table:table-cell table:formula="of:=[.C16]*[.C$5]/([.C16]*[.C$5]+[.D16]*(1-[.C$5]))" office:value-type="float" office:value="0.00011580599887113">
            <text:p>0,00</text:p>
          </table:table-cell>
          <table:table-cell table:style-name="ce43" table:formula="of:=IF([.$C16]*[.C$5]&gt;[.$D16]*(1-[.C$5]);1;2)" office:value-type="float" office:value="2">
            <text:p>2</text:p>
          </table:table-cell>
          <table:table-cell table:style-name="ce3" table:formula="of:=[.E16]*[.A16]" office:value-type="float" office:value="0.000495649675168435">
            <text:p>0,00</text:p>
          </table:table-cell>
          <table:table-cell table:style-name="ce3" table:formula="of:=(1-[.E16])*[.A16]" office:value-type="float" office:value="4.27950435032483">
            <text:p>4,28</text:p>
          </table:table-cell>
          <table:table-cell table:style-name="ce3" table:formula="of:=[.E16]*(([.$A16]-[.C$7])^2)" office:value-type="float" office:value="0.00137261295690772">
            <text:p>0,00</text:p>
          </table:table-cell>
          <table:table-cell table:style-name="ce3" table:formula="of:=(1-[.E16])*(([.$A16]-[.D$7])^2)" office:value-type="float" office:value="0.000324020594925008">
            <text:p>0,00</text:p>
          </table:table-cell>
          <table:table-cell table:style-name="ce3" table:formula="of:=LOG([.C16];2)*[.E16]+LOG([.D16];2)*(1-[.E16])+[.E16]*LOG([.C$5];2)+(1-[.E16])*LOG(1-[.C$5];2)" office:value-type="float" office:value="-2.32685365700805">
            <text:p>-2,33</text:p>
          </table:table-cell>
          <table:table-cell table:style-name="ce44" table:formula="of:=IF([.$C16]*[.C$5]&gt;[.$D16]*(1-[.C$5]);[.E16];(1-[.E16]))" office:value-type="float" office:value="0.999884194001129">
            <text:p>1,00</text:p>
          </table:table-cell>
        </table:table-row>
        <table:table-row table:style-name="ro3">
          <table:table-cell table:style-name="ce3" office:value-type="float" office:value="4.92">
            <text:p>4,92</text:p>
          </table:table-cell>
          <table:table-cell table:style-name="ce3"/>
          <table:table-cell table:formula="of:=NORMDIST([.$A17];[.C$7];[.$C$8];0)" office:value-type="float" office:value="0.0000012551923885542">
            <text:p>0,000</text:p>
          </table:table-cell>
          <table:table-cell table:formula="of:=NORMDIST([.$A17];[.D$7];[.$D$8];0)" office:value-type="float" office:value="0.307104791802156">
            <text:p>0,307</text:p>
          </table:table-cell>
          <table:table-cell table:formula="of:=[.C17]*[.C$5]/([.C17]*[.C$5]+[.D17]*(1-[.C$5]))" office:value-type="float" office:value="0.00000327118375317161">
            <text:p>0,00</text:p>
          </table:table-cell>
          <table:table-cell table:style-name="ce43" table:formula="of:=IF([.$C17]*[.C$5]&gt;[.$D17]*(1-[.C$5]);1;2)" office:value-type="float" office:value="2">
            <text:p>2</text:p>
          </table:table-cell>
          <table:table-cell table:style-name="ce3" table:formula="of:=[.E17]*[.A17]" office:value-type="float" office:value="0.0000160942240656043">
            <text:p>0,00</text:p>
          </table:table-cell>
          <table:table-cell table:style-name="ce3" table:formula="of:=(1-[.E17])*[.A17]" office:value-type="float" office:value="4.91998390577593">
            <text:p>4,92</text:p>
          </table:table-cell>
          <table:table-cell table:style-name="ce3" table:formula="of:=[.E17]*(([.$A17]-[.C$7])^2)" office:value-type="float" office:value="0.000054527505268666">
            <text:p>0,00</text:p>
          </table:table-cell>
          <table:table-cell table:style-name="ce3" table:formula="of:=(1-[.E17])*(([.$A17]-[.D$7])^2)" office:value-type="float" office:value="0.386880726064957">
            <text:p>0,39</text:p>
          </table:table-cell>
          <table:table-cell table:style-name="ce3" table:formula="of:=LOG([.C17];2)*[.E17]+LOG([.D17];2)*(1-[.E17])+[.E17]*LOG([.C$5];2)+(1-[.E17])*LOG(1-[.C$5];2)" office:value-type="float" office:value="-2.55153808058266">
            <text:p>-2,55</text:p>
          </table:table-cell>
          <table:table-cell table:style-name="ce44" table:formula="of:=IF([.$C17]*[.C$5]&gt;[.$D17]*(1-[.C$5]);[.E17];(1-[.E17]))" office:value-type="float" office:value="0.999996728816247">
            <text:p>1,00</text:p>
          </table:table-cell>
        </table:table-row>
        <table:table-row table:style-name="ro3">
          <table:table-cell table:style-name="ce3" office:value-type="float" office:value="5.53">
            <text:p>5,53</text:p>
          </table:table-cell>
          <table:table-cell table:style-name="ce3"/>
          <table:table-cell table:formula="of:=NORMDIST([.$A18];[.C$7];[.$C$8];0)" office:value-type="float" office:value="0.0000000200145437871711">
            <text:p>0,000</text:p>
          </table:table-cell>
          <table:table-cell table:formula="of:=NORMDIST([.$A18];[.D$7];[.$D$8];0)" office:value-type="float" office:value="0.194143636059789">
            <text:p>0,194</text:p>
          </table:table-cell>
          <table:table-cell table:formula="of:=[.C18]*[.C$5]/([.C18]*[.C$5]+[.D18]*(1-[.C$5]))" office:value-type="float" office:value="0.0000000825097283521954">
            <text:p>0,00</text:p>
          </table:table-cell>
          <table:table-cell table:style-name="ce43" table:formula="of:=IF([.$C18]*[.C$5]&gt;[.$D18]*(1-[.C$5]);1;2)" office:value-type="float" office:value="2">
            <text:p>2</text:p>
          </table:table-cell>
          <table:table-cell table:style-name="ce3" table:formula="of:=[.E18]*[.A18]" office:value-type="float" office:value="0.000000456278797787641">
            <text:p>0,00</text:p>
          </table:table-cell>
          <table:table-cell table:style-name="ce3" table:formula="of:=(1-[.E18])*[.A18]" office:value-type="float" office:value="5.5299995437212">
            <text:p>5,53</text:p>
          </table:table-cell>
          <table:table-cell table:style-name="ce3" table:formula="of:=[.E18]*(([.$A18]-[.C$7])^2)" office:value-type="float" office:value="0.00000181703980915067">
            <text:p>0,00</text:p>
          </table:table-cell>
          <table:table-cell table:style-name="ce3" table:formula="of:=(1-[.E18])*(([.$A18]-[.D$7])^2)" office:value-type="float" office:value="1.51781989676336">
            <text:p>1,52</text:p>
          </table:table-cell>
          <table:table-cell table:style-name="ce3" table:formula="of:=LOG([.C18];2)*[.E18]+LOG([.D18];2)*(1-[.E18])+[.E18]*LOG([.C$5];2)+(1-[.E18])*LOG(1-[.C$5];2)" office:value-type="float" office:value="-3.21308702135494">
            <text:p>-3,21</text:p>
          </table:table-cell>
          <table:table-cell table:style-name="ce44" table:formula="of:=IF([.$C18]*[.C$5]&gt;[.$D18]*(1-[.C$5]);[.E18];(1-[.E18]))" office:value-type="float" office:value="0.999999917490272">
            <text:p>1,00</text:p>
          </table:table-cell>
        </table:table-row>
        <table:table-row table:style-name="ro3">
          <table:table-cell table:style-name="ce3" office:value-type="float" office:value="0.06">
            <text:p>0,06</text:p>
          </table:table-cell>
          <table:table-cell table:style-name="ce3"/>
          <table:table-cell table:formula="of:=NORMDIST([.$A19];[.C$7];[.$C$8];0)" office:value-type="float" office:value="0.310972167292998">
            <text:p>0,311</text:p>
          </table:table-cell>
          <table:table-cell table:formula="of:=NORMDIST([.$A19];[.D$7];[.$D$8];0)" office:value-type="float" office:value="0.000246867072169221">
            <text:p>0,000</text:p>
          </table:table-cell>
          <table:table-cell table:formula="of:=[.C19]*[.C$5]/([.C19]*[.C$5]+[.D19]*(1-[.C$5]))" office:value-type="float" office:value="0.999009103180353">
            <text:p>1,00</text:p>
          </table:table-cell>
          <table:table-cell table:style-name="ce43" table:formula="of:=IF([.$C19]*[.C$5]&gt;[.$D19]*(1-[.C$5]);1;2)" office:value-type="float" office:value="1">
            <text:p>1</text:p>
          </table:table-cell>
          <table:table-cell table:style-name="ce3" table:formula="of:=[.E19]*[.A19]" office:value-type="float" office:value="0.0599405461908212">
            <text:p>0,06</text:p>
          </table:table-cell>
          <table:table-cell table:style-name="ce3" table:formula="of:=(1-[.E19])*[.A19]" office:value-type="float" office:value="0.0000594538091788355">
            <text:p>0,00</text:p>
          </table:table-cell>
          <table:table-cell table:style-name="ce3" table:formula="of:=[.E19]*(([.$A19]-[.C$7])^2)" office:value-type="float" office:value="0.603481622954716">
            <text:p>0,60</text:p>
          </table:table-cell>
          <table:table-cell table:style-name="ce3" table:formula="of:=(1-[.E19])*(([.$A19]-[.D$7])^2)" office:value-type="float" office:value="0.0177971585779272">
            <text:p>0,02</text:p>
          </table:table-cell>
          <table:table-cell table:style-name="ce3" table:formula="of:=LOG([.C19];2)*[.E19]+LOG([.D19];2)*(1-[.E19])+[.E19]*LOG([.C$5];2)+(1-[.E19])*LOG(1-[.C$5];2)" office:value-type="float" office:value="-2.86459881397056">
            <text:p>-2,86</text:p>
          </table:table-cell>
          <table:table-cell table:style-name="ce44" table:formula="of:=IF([.$C19]*[.C$5]&gt;[.$D19]*(1-[.C$5]);[.E19];(1-[.E19]))" office:value-type="float" office:value="0.999009103180353">
            <text:p>1,00</text:p>
          </table:table-cell>
        </table:table-row>
        <table:table-row table:style-name="ro3">
          <table:table-cell table:style-name="ce3" office:value-type="float" office:value="0.48">
            <text:p>0,48</text:p>
          </table:table-cell>
          <table:table-cell table:style-name="ce3"/>
          <table:table-cell table:formula="of:=NORMDIST([.$A20];[.C$7];[.$C$8];0)" office:value-type="float" office:value="0.449471524249245">
            <text:p>0,449</text:p>
          </table:table-cell>
          <table:table-cell table:formula="of:=NORMDIST([.$A20];[.D$7];[.$D$8];0)" office:value-type="float" office:value="0.000973457451342165">
            <text:p>0,001</text:p>
          </table:table-cell>
          <table:table-cell table:formula="of:=[.C20]*[.C$5]/([.C20]*[.C$5]+[.D20]*(1-[.C$5]))" office:value-type="float" office:value="0.997301275768004">
            <text:p>1,00</text:p>
          </table:table-cell>
          <table:table-cell table:style-name="ce43" table:formula="of:=IF([.$C20]*[.C$5]&gt;[.$D20]*(1-[.C$5]);1;2)" office:value-type="float" office:value="1">
            <text:p>1</text:p>
          </table:table-cell>
          <table:table-cell table:style-name="ce3" table:formula="of:=[.E20]*[.A20]" office:value-type="float" office:value="0.478704612368642">
            <text:p>0,48</text:p>
          </table:table-cell>
          <table:table-cell table:style-name="ce3" table:formula="of:=(1-[.E20])*[.A20]" office:value-type="float" office:value="0.0012953876313582">
            <text:p>0,00</text:p>
          </table:table-cell>
          <table:table-cell table:style-name="ce3" table:formula="of:=[.E20]*(([.$A20]-[.C$7])^2)" office:value-type="float" office:value="0.127266006393957">
            <text:p>0,13</text:p>
          </table:table-cell>
          <table:table-cell table:style-name="ce3" table:formula="of:=(1-[.E20])*(([.$A20]-[.D$7])^2)" office:value-type="float" office:value="0.039339671041328">
            <text:p>0,04</text:p>
          </table:table-cell>
          <table:table-cell table:style-name="ce3" table:formula="of:=LOG([.C20];2)*[.E20]+LOG([.D20];2)*(1-[.E20])+[.E20]*LOG([.C$5];2)+(1-[.E20])*LOG(1-[.C$5];2)" office:value-type="float" office:value="-2.34628689731046">
            <text:p>-2,35</text:p>
          </table:table-cell>
          <table:table-cell table:style-name="ce44" table:formula="of:=IF([.$C20]*[.C$5]&gt;[.$D20]*(1-[.C$5]);[.E20];(1-[.E20]))" office:value-type="float" office:value="0.997301275768004">
            <text:p>1,00</text:p>
          </table:table-cell>
        </table:table-row>
        <table:table-row table:style-name="ro3">
          <table:table-cell table:style-name="ce3" office:value-type="float" office:value="1.01">
            <text:p>1,01</text:p>
          </table:table-cell>
          <table:table-cell table:style-name="ce3"/>
          <table:table-cell table:formula="of:=NORMDIST([.$A21];[.C$7];[.$C$8];0)" office:value-type="float" office:value="0.484759309864795">
            <text:p>0,485</text:p>
          </table:table-cell>
          <table:table-cell table:formula="of:=NORMDIST([.$A21];[.D$7];[.$D$8];0)" office:value-type="float" office:value="0.00448289993582171">
            <text:p>0,004</text:p>
          </table:table-cell>
          <table:table-cell table:formula="of:=[.C21]*[.C$5]/([.C21]*[.C$5]+[.D21]*(1-[.C$5]))" office:value-type="float" office:value="0.988577505606323">
            <text:p>0,99</text:p>
          </table:table-cell>
          <table:table-cell table:style-name="ce43" table:formula="of:=IF([.$C21]*[.C$5]&gt;[.$D21]*(1-[.C$5]);1;2)" office:value-type="float" office:value="1">
            <text:p>1</text:p>
          </table:table-cell>
          <table:table-cell table:style-name="ce3" table:formula="of:=[.E21]*[.A21]" office:value-type="float" office:value="0.998463280662386">
            <text:p>1,00</text:p>
          </table:table-cell>
          <table:table-cell table:style-name="ce3" table:formula="of:=(1-[.E21])*[.A21]" office:value-type="float" office:value="0.0115367193376137">
            <text:p>0,01</text:p>
          </table:table-cell>
          <table:table-cell table:style-name="ce3" table:formula="of:=[.E21]*(([.$A21]-[.C$7])^2)" office:value-type="float" office:value="0.0295098950518488">
            <text:p>0,03</text:p>
          </table:table-cell>
          <table:table-cell table:style-name="ce3" table:formula="of:=(1-[.E21])*(([.$A21]-[.D$7])^2)" office:value-type="float" office:value="0.12348806849869">
            <text:p>0,12</text:p>
          </table:table-cell>
          <table:table-cell table:style-name="ce3" table:formula="of:=LOG([.C21];2)*[.E21]+LOG([.D21];2)*(1-[.E21])+[.E21]*LOG([.C$5];2)+(1-[.E21])*LOG(1-[.C$5];2)" office:value-type="float" office:value="-2.28773732119594">
            <text:p>-2,29</text:p>
          </table:table-cell>
          <table:table-cell table:style-name="ce44" table:formula="of:=IF([.$C21]*[.C$5]&gt;[.$D21]*(1-[.C$5]);[.E21];(1-[.E21]))" office:value-type="float" office:value="0.988577505606323">
            <text:p>0,99</text:p>
          </table:table-cell>
        </table:table-row>
        <table:table-row table:style-name="ro3">
          <table:table-cell table:style-name="ce3" office:value-type="float" office:value="1.68">
            <text:p>1,68</text:p>
          </table:table-cell>
          <table:table-cell table:style-name="ce3"/>
          <table:table-cell table:formula="of:=NORMDIST([.$A22];[.C$7];[.$C$8];0)" office:value-type="float" office:value="0.286462398833772">
            <text:p>0,286</text:p>
          </table:table-cell>
          <table:table-cell table:formula="of:=NORMDIST([.$A22];[.D$7];[.$D$8];0)" office:value-type="float" office:value="0.0223053480889214">
            <text:p>0,022</text:p>
          </table:table-cell>
          <table:table-cell table:formula="of:=[.C22]*[.C$5]/([.C22]*[.C$5]+[.D22]*(1-[.C$5]))" office:value-type="float" office:value="0.911337873607893">
            <text:p>0,91</text:p>
          </table:table-cell>
          <table:table-cell table:style-name="ce43" table:formula="of:=IF([.$C22]*[.C$5]&gt;[.$D22]*(1-[.C$5]);1;2)" office:value-type="float" office:value="1">
            <text:p>1</text:p>
          </table:table-cell>
          <table:table-cell table:style-name="ce3" table:formula="of:=[.E22]*[.A22]" office:value-type="float" office:value="1.53104762766126">
            <text:p>1,53</text:p>
          </table:table-cell>
          <table:table-cell table:style-name="ce3" table:formula="of:=(1-[.E22])*[.A22]" office:value-type="float" office:value="0.14895237233874">
            <text:p>0,15</text:p>
          </table:table-cell>
          <table:table-cell table:style-name="ce3" table:formula="of:=[.E22]*(([.$A22]-[.C$7])^2)" office:value-type="float" office:value="0.647294192917671">
            <text:p>0,65</text:p>
          </table:table-cell>
          <table:table-cell table:style-name="ce3" table:formula="of:=(1-[.E22])*(([.$A22]-[.D$7])^2)" office:value-type="float" office:value="0.607684225454063">
            <text:p>0,61</text:p>
          </table:table-cell>
          <table:table-cell table:style-name="ce3" table:formula="of:=LOG([.C22];2)*[.E22]+LOG([.D22];2)*(1-[.E22])+[.E22]*LOG([.C$5];2)+(1-[.E22])*LOG(1-[.C$5];2)" office:value-type="float" office:value="-3.27119803639661">
            <text:p>-3,27</text:p>
          </table:table-cell>
          <table:table-cell table:style-name="ce44" table:formula="of:=IF([.$C22]*[.C$5]&gt;[.$D22]*(1-[.C$5]);[.E22];(1-[.E22]))" office:value-type="float" office:value="0.911337873607893">
            <text:p>0,91</text:p>
          </table:table-cell>
        </table:table-row>
        <table:table-row table:style-name="ro3">
          <table:table-cell table:style-name="ce3" office:value-type="float" office:value="1.8">
            <text:p>1,80</text:p>
          </table:table-cell>
          <table:table-cell table:style-name="ce3"/>
          <table:table-cell table:formula="of:=NORMDIST([.$A23];[.C$7];[.$C$8];0)" office:value-type="float" office:value="0.242281023453995">
            <text:p>0,242</text:p>
          </table:table-cell>
          <table:table-cell table:formula="of:=NORMDIST([.$A23];[.D$7];[.$D$8];0)" office:value-type="float" office:value="0.0286103541272746">
            <text:p>0,029</text:p>
          </table:table-cell>
          <table:table-cell table:formula="of:=[.C23]*[.C$5]/([.C23]*[.C$5]+[.D23]*(1-[.C$5]))" office:value-type="float" office:value="0.871426377952059">
            <text:p>0,87</text:p>
          </table:table-cell>
          <table:table-cell table:style-name="ce43" table:formula="of:=IF([.$C23]*[.C$5]&gt;[.$D23]*(1-[.C$5]);1;2)" office:value-type="float" office:value="1">
            <text:p>1</text:p>
          </table:table-cell>
          <table:table-cell table:style-name="ce3" table:formula="of:=[.E23]*[.A23]" office:value-type="float" office:value="1.56856748031371">
            <text:p>1,57</text:p>
          </table:table-cell>
          <table:table-cell table:style-name="ce3" table:formula="of:=(1-[.E23])*[.A23]" office:value-type="float" office:value="0.231432519686293">
            <text:p>0,23</text:p>
          </table:table-cell>
          <table:table-cell table:style-name="ce3" table:formula="of:=[.E23]*(([.$A23]-[.C$7])^2)" office:value-type="float" office:value="0.807754597234216">
            <text:p>0,81</text:p>
          </table:table-cell>
          <table:table-cell table:style-name="ce3" table:formula="of:=(1-[.E23])*(([.$A23]-[.D$7])^2)" office:value-type="float" office:value="0.802300952921968">
            <text:p>0,80</text:p>
          </table:table-cell>
          <table:table-cell table:style-name="ce3" table:formula="of:=LOG([.C23];2)*[.E23]+LOG([.D23];2)*(1-[.E23])+[.E23]*LOG([.C$5];2)+(1-[.E23])*LOG(1-[.C$5];2)" office:value-type="float" office:value="-3.56978015539277">
            <text:p>-3,57</text:p>
          </table:table-cell>
          <table:table-cell table:style-name="ce44" table:formula="of:=IF([.$C23]*[.C$5]&gt;[.$D23]*(1-[.C$5]);[.E23];(1-[.E23]))" office:value-type="float" office:value="0.871426377952059">
            <text:p>0,87</text:p>
          </table:table-cell>
        </table:table-row>
        <table:table-row table:style-name="ro3">
          <table:table-cell table:style-name="ce3" office:value-type="float" office:value="3.25">
            <text:p>3,25</text:p>
          </table:table-cell>
          <table:table-cell table:style-name="ce3"/>
          <table:table-cell table:formula="of:=NORMDIST([.$A24];[.C$7];[.$C$8];0)" office:value-type="float" office:value="0.00550700127041515">
            <text:p>0,006</text:p>
          </table:table-cell>
          <table:table-cell table:formula="of:=NORMDIST([.$A24];[.D$7];[.$D$8];0)" office:value-type="float" office:value="0.230144860516681">
            <text:p>0,230</text:p>
          </table:table-cell>
          <table:table-cell table:formula="of:=[.C24]*[.C$5]/([.C24]*[.C$5]+[.D24]*(1-[.C$5]))" office:value-type="float" office:value="0.0187913474251115">
            <text:p>0,02</text:p>
          </table:table-cell>
          <table:table-cell table:style-name="ce43" table:formula="of:=IF([.$C24]*[.C$5]&gt;[.$D24]*(1-[.C$5]);1;2)" office:value-type="float" office:value="2">
            <text:p>2</text:p>
          </table:table-cell>
          <table:table-cell table:style-name="ce3" table:formula="of:=[.E24]*[.A24]" office:value-type="float" office:value="0.0610718791316124">
            <text:p>0,06</text:p>
          </table:table-cell>
          <table:table-cell table:style-name="ce3" table:formula="of:=(1-[.E24])*[.A24]" office:value-type="float" office:value="3.18892812086839">
            <text:p>3,19</text:p>
          </table:table-cell>
          <table:table-cell table:style-name="ce3" table:formula="of:=[.E24]*(([.$A24]-[.C$7])^2)" office:value-type="float" office:value="0.109393425647045">
            <text:p>0,11</text:p>
          </table:table-cell>
          <table:table-cell table:style-name="ce3" table:formula="of:=(1-[.E24])*(([.$A24]-[.D$7])^2)" office:value-type="float" office:value="1.07766870825918">
            <text:p>1,08</text:p>
          </table:table-cell>
          <table:table-cell table:style-name="ce3" table:formula="of:=LOG([.C24];2)*[.E24]+LOG([.D24];2)*(1-[.E24])+[.E24]*LOG([.C$5];2)+(1-[.E24])*LOG(1-[.C$5];2)" office:value-type="float" office:value="-3.07489858359896">
            <text:p>-3,07</text:p>
          </table:table-cell>
          <table:table-cell table:style-name="ce44" table:formula="of:=IF([.$C24]*[.C$5]&gt;[.$D24]*(1-[.C$5]);[.E24];(1-[.E24]))" office:value-type="float" office:value="0.981208652574889">
            <text:p>0,98</text:p>
          </table:table-cell>
        </table:table-row>
        <table:table-row table:style-name="ro3">
          <table:table-cell table:style-name="ce3" office:value-type="float" office:value="4.12">
            <text:p>4,12</text:p>
          </table:table-cell>
          <table:table-cell table:style-name="ce3"/>
          <table:table-cell table:formula="of:=NORMDIST([.$A25];[.C$7];[.$C$8];0)" office:value-type="float" office:value="0.000119445489140713">
            <text:p>0,000</text:p>
          </table:table-cell>
          <table:table-cell table:formula="of:=NORMDIST([.$A25];[.D$7];[.$D$8];0)" office:value-type="float" office:value="0.354681474916725">
            <text:p>0,355</text:p>
          </table:table-cell>
          <table:table-cell table:formula="of:=[.C25]*[.C$5]/([.C25]*[.C$5]+[.D25]*(1-[.C$5]))" office:value-type="float" office:value="0.000269461586897384">
            <text:p>0,00</text:p>
          </table:table-cell>
          <table:table-cell table:style-name="ce43" table:formula="of:=IF([.$C25]*[.C$5]&gt;[.$D25]*(1-[.C$5]);1;2)" office:value-type="float" office:value="2">
            <text:p>2</text:p>
          </table:table-cell>
          <table:table-cell table:style-name="ce3" table:formula="of:=[.E25]*[.A25]" office:value-type="float" office:value="0.00111018173801722">
            <text:p>0,00</text:p>
          </table:table-cell>
          <table:table-cell table:style-name="ce3" table:formula="of:=(1-[.E25])*[.A25]" office:value-type="float" office:value="4.11888981826198">
            <text:p>4,12</text:p>
          </table:table-cell>
          <table:table-cell table:style-name="ce3" table:formula="of:=[.E25]*(([.$A25]-[.C$7])^2)" office:value-type="float" office:value="0.00290388117907236">
            <text:p>0,00</text:p>
          </table:table-cell>
          <table:table-cell table:style-name="ce3" table:formula="of:=(1-[.E25])*(([.$A25]-[.D$7])^2)" office:value-type="float" office:value="0.0316760369709475">
            <text:p>0,03</text:p>
          </table:table-cell>
          <table:table-cell table:style-name="ce3" table:formula="of:=LOG([.C25];2)*[.E25]+LOG([.D25];2)*(1-[.E25])+[.E25]*LOG([.C$5];2)+(1-[.E25])*LOG(1-[.C$5];2)" office:value-type="float" office:value="-2.34688058874008">
            <text:p>-2,35</text:p>
          </table:table-cell>
          <table:table-cell table:style-name="ce44" table:formula="of:=IF([.$C25]*[.C$5]&gt;[.$D25]*(1-[.C$5]);[.E25];(1-[.E25]))" office:value-type="float" office:value="0.999730538413103">
            <text:p>1,00</text:p>
          </table:table-cell>
        </table:table-row>
        <table:table-row table:style-name="ro3">
          <table:table-cell table:style-name="ce3" office:value-type="float" office:value="4.6">
            <text:p>4,60</text:p>
          </table:table-cell>
          <table:table-cell table:style-name="ce3"/>
          <table:table-cell table:formula="of:=NORMDIST([.$A26];[.C$7];[.$C$8];0)" office:value-type="float" office:value="0.00000874313509270662">
            <text:p>0,000</text:p>
          </table:table-cell>
          <table:table-cell table:formula="of:=NORMDIST([.$A26];[.D$7];[.$D$8];0)" office:value-type="float" office:value="0.346223889212399">
            <text:p>0,346</text:p>
          </table:table-cell>
          <table:table-cell table:formula="of:=[.C26]*[.C$5]/([.C26]*[.C$5]+[.D26]*(1-[.C$5]))" office:value-type="float" office:value="0.0000202108248186795">
            <text:p>0,00</text:p>
          </table:table-cell>
          <table:table-cell table:style-name="ce43" table:formula="of:=IF([.$C26]*[.C$5]&gt;[.$D26]*(1-[.C$5]);1;2)" office:value-type="float" office:value="2">
            <text:p>2</text:p>
          </table:table-cell>
          <table:table-cell table:style-name="ce3" table:formula="of:=[.E26]*[.A26]" office:value-type="float" office:value="0.0000929697941659255">
            <text:p>0,00</text:p>
          </table:table-cell>
          <table:table-cell table:style-name="ce3" table:formula="of:=(1-[.E26])*[.A26]" office:value-type="float" office:value="4.59990703020583">
            <text:p>4,60</text:p>
          </table:table-cell>
          <table:table-cell table:style-name="ce3" table:formula="of:=[.E26]*(([.$A26]-[.C$7])^2)" office:value-type="float" office:value="0.000286154324974366">
            <text:p>0,00</text:p>
          </table:table-cell>
          <table:table-cell table:style-name="ce3" table:formula="of:=(1-[.E26])*(([.$A26]-[.D$7])^2)" office:value-type="float" office:value="0.0912011815865621">
            <text:p>0,09</text:p>
          </table:table-cell>
          <table:table-cell table:style-name="ce3" table:formula="of:=LOG([.C26];2)*[.E26]+LOG([.D26];2)*(1-[.E26])+[.E26]*LOG([.C$5];2)+(1-[.E26])*LOG(1-[.C$5];2)" office:value-type="float" office:value="-2.37881940121613">
            <text:p>-2,38</text:p>
          </table:table-cell>
          <table:table-cell table:style-name="ce44" table:formula="of:=IF([.$C26]*[.C$5]&gt;[.$D26]*(1-[.C$5]);[.E26];(1-[.E26]))" office:value-type="float" office:value="0.999979789175181">
            <text:p>1,00</text:p>
          </table:table-cell>
        </table:table-row>
        <table:table-row table:style-name="ro3">
          <table:table-cell table:style-name="ce3" office:value-type="float" office:value="5.28">
            <text:p>5,28</text:p>
          </table:table-cell>
          <table:table-cell table:style-name="ce3"/>
          <table:table-cell table:formula="of:=NORMDIST([.$A27];[.C$7];[.$C$8];0)" office:value-type="float" office:value="0.000000117000886075027">
            <text:p>0,000</text:p>
          </table:table-cell>
          <table:table-cell table:formula="of:=NORMDIST([.$A27];[.D$7];[.$D$8];0)" office:value-type="float" office:value="0.242994774703291">
            <text:p>0,243</text:p>
          </table:table-cell>
          <table:table-cell table:formula="of:=[.C27]*[.C$5]/([.C27]*[.C$5]+[.D27]*(1-[.C$5]))" office:value-type="float" office:value="0.000000385367162903024">
            <text:p>0,00</text:p>
          </table:table-cell>
          <table:table-cell table:style-name="ce43" table:formula="of:=IF([.$C27]*[.C$5]&gt;[.$D27]*(1-[.C$5]);1;2)" office:value-type="float" office:value="2">
            <text:p>2</text:p>
          </table:table-cell>
          <table:table-cell table:style-name="ce3" table:formula="of:=[.E27]*[.A27]" office:value-type="float" office:value="0.00000203473862012797">
            <text:p>0,00</text:p>
          </table:table-cell>
          <table:table-cell table:style-name="ce3" table:formula="of:=(1-[.E27])*[.A27]" office:value-type="float" office:value="5.27999796526138">
            <text:p>5,28</text:p>
          </table:table-cell>
          <table:table-cell table:style-name="ce3" table:formula="of:=[.E27]*(([.$A27]-[.C$7])^2)" office:value-type="float" office:value="0.000007606469975877">
            <text:p>0,00</text:p>
          </table:table-cell>
          <table:table-cell table:style-name="ce3" table:formula="of:=(1-[.E27])*(([.$A27]-[.D$7])^2)" office:value-type="float" office:value="0.964320457605597">
            <text:p>0,96</text:p>
          </table:table-cell>
          <table:table-cell table:style-name="ce3" table:formula="of:=LOG([.C27];2)*[.E27]+LOG([.D27];2)*(1-[.E27])+[.E27]*LOG([.C$5];2)+(1-[.E27])*LOG(1-[.C$5];2)" office:value-type="float" office:value="-2.88929241725855">
            <text:p>-2,89</text:p>
          </table:table-cell>
          <table:table-cell table:style-name="ce44" table:formula="of:=IF([.$C27]*[.C$5]&gt;[.$D27]*(1-[.C$5]);[.E27];(1-[.E27]))" office:value-type="float" office:value="0.999999614632837">
            <text:p>1,00</text:p>
          </table:table-cell>
        </table:table-row>
        <table:table-row table:style-name="ro3">
          <table:table-cell table:style-name="ce3" office:value-type="float" office:value="6.22">
            <text:p>6,22</text:p>
          </table:table-cell>
          <table:table-cell table:style-name="ce3"/>
          <table:table-cell table:formula="of:=NORMDIST([.$A28];[.C$7];[.$C$8];0)" office:value-type="float" office:value="0.0000000000927005360448655">
            <text:p>0,000</text:p>
          </table:table-cell>
          <table:table-cell table:formula="of:=NORMDIST([.$A28];[.D$7];[.$D$8];0)" office:value-type="float" office:value="0.080329316101804">
            <text:p>0,080</text:p>
          </table:table-cell>
          <table:table-cell table:formula="of:=[.C28]*[.C$5]/([.C28]*[.C$5]+[.D28]*(1-[.C$5]))" office:value-type="float" office:value="0.000000000923614691856069">
            <text:p>0,00</text:p>
          </table:table-cell>
          <table:table-cell table:style-name="ce43" table:formula="of:=IF([.$C28]*[.C$5]&gt;[.$D28]*(1-[.C$5]);1;2)" office:value-type="float" office:value="2">
            <text:p>2</text:p>
          </table:table-cell>
          <table:table-cell table:style-name="ce3" table:formula="of:=[.E28]*[.A28]" office:value-type="float" office:value="0.00000000574488338334475">
            <text:p>0,00</text:p>
          </table:table-cell>
          <table:table-cell table:style-name="ce3" table:formula="of:=(1-[.E28])*[.A28]" office:value-type="float" office:value="6.21999999425512">
            <text:p>6,22</text:p>
          </table:table-cell>
          <table:table-cell table:style-name="ce3" table:formula="of:=[.E28]*(([.$A28]-[.C$7])^2)" office:value-type="float" office:value="0.0000000267610487932578">
            <text:p>0,00</text:p>
          </table:table-cell>
          <table:table-cell table:style-name="ce3" table:formula="of:=(1-[.E28])*(([.$A28]-[.D$7])^2)" office:value-type="float" office:value="3.69407779064563">
            <text:p>3,69</text:p>
          </table:table-cell>
          <table:table-cell table:style-name="ce3" table:formula="of:=LOG([.C28];2)*[.E28]+LOG([.D28];2)*(1-[.E28])+[.E28]*LOG([.C$5];2)+(1-[.E28])*LOG(1-[.C$5];2)" office:value-type="float" office:value="-4.48621102564903">
            <text:p>-4,49</text:p>
          </table:table-cell>
          <table:table-cell table:style-name="ce44" table:formula="of:=IF([.$C28]*[.C$5]&gt;[.$D28]*(1-[.C$5]);[.E28];(1-[.E28]))" office:value-type="float" office:value="0.999999999076385">
            <text:p>1,00</text:p>
          </table:table-cell>
        </table:table-row>
        <table:table-row table:style-name="ro2">
          <table:table-cell table:number-columns-repeated="2"/>
          <table:table-cell table:style-name="ce3" office:value-type="string">
            <text:p>=</text:p>
          </table:table-cell>
          <table:table-cell table:style-name="ce3"/>
          <table:table-cell table:style-name="ce16" table:formula="of:=SUM([.E9:.E28])" office:value-type="float" office:value="8.89107975362407">
            <text:p>8,89</text:p>
          </table:table-cell>
          <table:table-cell/>
          <table:table-cell table:style-name="ce11" table:formula="of:=SUM([.G9:.G28])/[.E29]" office:value-type="float" office:value="0.837225967211452">
            <text:p>0,84</text:p>
          </table:table-cell>
          <table:table-cell table:style-name="ce11" table:formula="of:=SUM([.H9:.H28])/(20-[.E29])" office:value-type="float" office:value="4.29800161444981">
            <text:p>4,30</text:p>
          </table:table-cell>
          <table:table-cell table:style-name="ce11" table:formula="of:=SQRT(SUM([.I9:.I28])/[.E29])" office:value-type="float" office:value="0.804194517178308">
            <text:p>0,80</text:p>
          </table:table-cell>
          <table:table-cell table:style-name="ce11" table:formula="of:=SQRT(SUM([.J9:.J28])/(20-[.E29]))" office:value-type="float" office:value="1.11043146515422">
            <text:p>1,11</text:p>
          </table:table-cell>
          <table:table-cell table:style-name="ce8" table:formula="of:=SUM([.K9:.K28])" office:value-type="float" office:value="-59.6477118441861">
            <text:p>-59,65</text:p>
          </table:table-cell>
          <table:table-cell table:style-name="ce16" table:formula="of:=SUM([.L9:.L28])" office:value-type="float" office:value="19.4506270389453">
            <text:p>19,45</text:p>
          </table:table-cell>
        </table:table-row>
        <table:table-row table:style-name="ro2">
          <table:table-cell office:value-type="string">
            <text:p>stř. hod.</text:p>
          </table:table-cell>
          <table:table-cell table:formula="of:=AVERAGE([.A9:.A28])" office:value-type="float" office:value="2.7595">
            <text:p>2,7595</text:p>
          </table:table-cell>
          <table:table-cell table:style-name="Default"/>
          <table:table-cell table:style-name="Default" office:value-type="string">
            <text:p>pi1</text:p>
          </table:table-cell>
          <table:table-cell table:formula="of:=[.E29]/20" office:value-type="float" office:value="0.444553987681204">
            <text:p>0,44</text:p>
          </table:table-cell>
          <table:table-cell table:number-columns-repeated="7"/>
        </table:table-row>
        <table:table-row table:style-name="ro2">
          <table:table-cell office:value-type="string">
            <text:p>rozptyl</text:p>
          </table:table-cell>
          <table:table-cell table:formula="of:=VAR([.A9:.A28])" office:value-type="float" office:value="4.13665763157895">
            <text:p>4,1366576316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stdev</text:p>
          </table:table-cell>
          <table:table-cell table:formula="of:=STDEV([.A9:.A28])" office:value-type="float" office:value="2.03387748686565">
            <text:p>2,0338774869</text:p>
          </table:table-cell>
          <table:table-cell table:style-name="Default" table:number-columns-repeated="3"/>
          <table:table-cell table:number-columns-repeated="7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sqrt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float" office:value="0.87">
            <text:p>0,87</text:p>
          </table:table-cell>
          <table:table-cell table:formula="of:=SQRT([.A36])" office:value-type="float" office:value="0.932737905308881">
            <text:p>0,9327379053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výsledky</text:p>
          </table:table-cell>
          <table:table-cell office:value-type="string">
            <text:p>pi1</text:p>
          </table:table-cell>
          <table:table-cell table:style-name="Default" office:value-type="float" office:value="0.519277369279687">
            <text:p>0,5192773693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number-columns-repeated="2"/>
          <table:table-cell table:style-name="Default" office:value-type="string">
            <text:p>k1</text:p>
          </table:table-cell>
          <table:table-cell table:style-name="Default" office:value-type="string">
            <text:p>k2</text:p>
          </table:table-cell>
          <table:table-cell table:style-name="Default"/>
          <table:table-cell table:number-columns-repeated="7"/>
        </table:table-row>
        <table:table-row table:style-name="ro2">
          <table:table-cell/>
          <table:table-cell office:value-type="string">
            <text:p>mi</text:p>
          </table:table-cell>
          <table:table-cell table:style-name="Default" office:value-type="float" office:value="4.42451088688099">
            <text:p>4,4245108869</text:p>
          </table:table-cell>
          <table:table-cell table:style-name="Default" office:value-type="float" office:value="1.02030885845975">
            <text:p>1,0203088585</text:p>
          </table:table-cell>
          <table:table-cell table:style-name="Default"/>
          <table:table-cell table:number-columns-repeated="7"/>
        </table:table-row>
        <table:table-row table:style-name="ro2">
          <table:table-cell/>
          <table:table-cell office:value-type="string">
            <text:p>stdev</text:p>
          </table:table-cell>
          <table:table-cell table:style-name="Default" office:value-type="float" office:value="0.960731576388007">
            <text:p>0,9607315764</text:p>
          </table:table-cell>
          <table:table-cell table:style-name="Default" office:value-type="float" office:value="0.907430267519371">
            <text:p>0,9074302675</text:p>
          </table:table-cell>
          <table:table-cell table:style-name="Default"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office:value-type="string">
            <text:p>ll</text:p>
          </table:table-cell>
          <table:table-cell table:style-name="Default" office:value-type="float" office:value="-59.9402853098371">
            <text:p>-59,9402853098</text:p>
          </table:table-cell>
          <table:table-cell table:style-name="Default" table:number-columns-repeated="2"/>
          <table:table-cell table:number-columns-repeated="7"/>
        </table:table-row>
      </table:table>
      <table:table table:name="EM_2" table:style-name="ta1" table:print="false">
        <table:table-column table:style-name="co1" table:default-cell-style-name="Default"/>
        <table:table-column table:style-name="co27" table:default-cell-style-name="Default"/>
        <table:table-column table:style-name="co1" table:default-cell-style-name="ce23"/>
        <table:table-column table:style-name="co1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4" table:default-cell-style-name="Default"/>
        <table:table-column table:style-name="co10" table:number-columns-repeated="4" table:default-cell-style-name="Default"/>
        <table:table-column table:style-name="co1" table:number-columns-repeated="6" table:default-cell-style-name="Default"/>
        <table:table-row table:style-name="ro2" table:number-rows-repeated="2">
          <table:table-cell table:number-columns-repeated="2"/>
          <table:table-cell table:style-name="Default"/>
          <table:table-cell table:number-columns-repeated="18"/>
        </table:table-row>
        <table:table-row table:style-name="ro2">
          <table:table-cell table:number-columns-repeated="2"/>
          <table:table-cell table:style-name="Default"/>
          <table:table-cell office:value-type="string">
            <text:p>pi1</text:p>
          </table:table-cell>
          <table:table-cell table:style-name="ce27" office:value-type="float" office:value="0.349187338598875">
            <text:p>0,3491873386</text:p>
          </table:table-cell>
          <table:table-cell table:number-columns-repeated="2"/>
          <table:table-cell office:value-type="string">
            <text:p>pi1</text:p>
          </table:table-cell>
          <table:table-cell table:formula="of:=[.E22]" office:value-type="float" office:value="0.458828773534782">
            <text:p>0,4588287735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Default"/>
          <table:table-cell table:number-columns-repeated="5"/>
          <table:table-cell office:value-type="string">
            <text:p>k1</text:p>
          </table:table-cell>
          <table:table-cell office:value-type="string">
            <text:p>k2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Default" office:value-type="string">
            <text:p>prob. theta*</text:p>
          </table:table-cell>
          <table:table-cell office:value-type="string">
            <text:p>F=cherry</text:p>
          </table:table-cell>
          <table:table-cell table:style-name="ce27" office:value-type="float" office:value="0.179435399964975">
            <text:p>0,1794354</text:p>
          </table:table-cell>
          <table:table-cell table:style-name="ce27" office:value-type="float" office:value="0.764188313677061">
            <text:p>0,7641883137</text:p>
          </table:table-cell>
          <table:table-cell/>
          <table:table-cell office:value-type="string">
            <text:p>F=cherry</text:p>
          </table:table-cell>
          <table:table-cell table:style-name="ce34" table:formula="of:=[.K9]" office:value-type="float" office:value="0.8430872434855">
            <text:p>0,8430872435</text:p>
          </table:table-cell>
          <table:table-cell table:style-name="ce34" table:formula="of:=[.M9]" office:value-type="float" office:value="0.319986181120177">
            <text:p>0,3199861811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Default"/>
          <table:table-cell office:value-type="string">
            <text:p>H=y</text:p>
          </table:table-cell>
          <table:table-cell table:style-name="ce27" office:value-type="float" office:value="0.227304898101441">
            <text:p>0,2273048981</text:p>
          </table:table-cell>
          <table:table-cell table:style-name="ce27" office:value-type="float" office:value="0.723138985293036">
            <text:p>0,7231389853</text:p>
          </table:table-cell>
          <table:table-cell/>
          <table:table-cell office:value-type="string">
            <text:p>H=y</text:p>
          </table:table-cell>
          <table:table-cell table:style-name="ce34" table:formula="of:=[.O9]" office:value-type="float" office:value="0.812340766925036">
            <text:p>0,8123407669</text:p>
          </table:table-cell>
          <table:table-cell table:style-name="ce34" table:formula="of:=[.Q9]" office:value-type="float" office:value="0.327575956647568">
            <text:p>0,3275759566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Default"/>
          <table:table-cell office:value-type="string">
            <text:p>W=red</text:p>
          </table:table-cell>
          <table:table-cell table:style-name="ce27" office:value-type="float" office:value="0.268077214934966">
            <text:p>0,2680772149</text:p>
          </table:table-cell>
          <table:table-cell table:style-name="ce27" office:value-type="float" office:value="0.693580284387935">
            <text:p>0,6935802844</text:p>
          </table:table-cell>
          <table:table-cell/>
          <table:table-cell office:value-type="string">
            <text:p>W=red</text:p>
          </table:table-cell>
          <table:table-cell table:style-name="ce34" table:formula="of:=[.S9]" office:value-type="float" office:value="0.783716122366128">
            <text:p>0,7837161224</text:p>
          </table:table-cell>
          <table:table-cell table:style-name="ce34" table:formula="of:=[.U9]" office:value-type="float" office:value="0.342605969623241">
            <text:p>0,3426059696</text:p>
          </table:table-cell>
          <table:table-cell table:number-columns-repeated="11"/>
        </table:table-row>
        <table:table-row table:style-name="ro5">
          <table:table-cell table:style-name="ce19" office:value-type="string" table:number-columns-spanned="4" table:number-rows-spanned="1">
            <text:p>Rozdělte na dva klastry.</text:p>
          </table:table-cell>
          <table:covered-table-cell table:number-columns-repeated="2" table:style-name="ce24"/>
          <table:covered-table-cell/>
          <table:table-cell table:number-columns-repeated="5"/>
          <table:table-cell office:value-type="string">
            <text:p>nove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Default"/>
          <table:table-cell/>
          <table:table-cell office:value-type="string">
            <text:p>pravd.</text:p>
          </table:table-cell>
          <table:table-cell table:number-columns-repeated="4"/>
          <table:table-cell office:value-type="string">
            <text:p>cherry1</text:p>
          </table:table-cell>
          <table:table-cell table:style-name="ce34" table:formula="of:=[.J19]/([.J19]+[.K19])" office:value-type="float" office:value="0.8430872434855">
            <text:p>0,8430872435</text:p>
          </table:table-cell>
          <table:table-cell office:value-type="string">
            <text:p>cherry2</text:p>
          </table:table-cell>
          <table:table-cell table:style-name="ce34" table:formula="of:=[.L19]/([.L19]+[.M19])" office:value-type="float" office:value="0.319986181120177">
            <text:p>0,3199861811</text:p>
          </table:table-cell>
          <table:table-cell office:value-type="string">
            <text:p>hole1</text:p>
          </table:table-cell>
          <table:table-cell table:style-name="ce34" table:formula="of:=[.N19]/([.N19]+[.O19])" office:value-type="float" office:value="0.812340766925036">
            <text:p>0,8123407669</text:p>
          </table:table-cell>
          <table:table-cell office:value-type="string">
            <text:p>hole2</text:p>
          </table:table-cell>
          <table:table-cell table:style-name="ce34" table:formula="of:=[.P19]/([.P19]+[.Q19])" office:value-type="float" office:value="0.327575956647568">
            <text:p>0,3275759566</text:p>
          </table:table-cell>
          <table:table-cell office:value-type="string">
            <text:p>wrapper1</text:p>
          </table:table-cell>
          <table:table-cell table:style-name="ce34" table:formula="of:=[.R19]/([.R19]+[.S19])" office:value-type="float" office:value="0.783716122366128">
            <text:p>0,7837161224</text:p>
          </table:table-cell>
          <table:table-cell office:value-type="string">
            <text:p>wrapper2</text:p>
          </table:table-cell>
          <table:table-cell table:style-name="ce34" table:formula="of:=[.T19]/([.T19]+[.U19])" office:value-type="float" office:value="0.342605969623241">
            <text:p>0,3426059696</text:p>
          </table:table-cell>
        </table:table-row>
        <table:table-row table:style-name="ro2">
          <table:table-cell table:style-name="ce20" office:value-type="string">
            <text:p>F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W</text:p>
          </table:table-cell>
          <table:table-cell table:style-name="ce28" office:value-type="string">
            <text:p>#</text:p>
          </table:table-cell>
          <table:table-cell office:value-type="string">
            <text:p>k1</text:p>
          </table:table-cell>
          <table:table-cell office:value-type="string">
            <text:p>k2</text:p>
          </table:table-cell>
          <table:table-cell office:value-type="string">
            <text:p>gamma1</text:p>
          </table:table-cell>
          <table:table-cell office:value-type="string">
            <text:p>logLik</text:p>
          </table:table-cell>
          <table:table-cell office:value-type="string">
            <text:p>#logLik</text:p>
          </table:table-cell>
          <table:table-cell office:value-type="string">
            <text:p>cherry</text:p>
          </table:table-cell>
          <table:table-cell office:value-type="string">
            <text:p>lime</text:p>
          </table:table-cell>
          <table:table-cell office:value-type="string">
            <text:p>cherry</text:p>
          </table:table-cell>
          <table:table-cell office:value-type="string">
            <text:p>lime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red</text:p>
          </table:table-cell>
          <table:table-cell office:value-type="string">
            <text:p>green</text:p>
          </table:table-cell>
          <table:table-cell office:value-type="string">
            <text:p>red</text:p>
          </table:table-cell>
          <table:table-cell office:value-type="string">
            <text:p>green</text:p>
          </table:table-cell>
        </table:table-row>
        <table:table-row table:style-name="ro2">
          <table:table-cell table:style-name="ce21" office:value-type="string">
            <text:p>cherry</text:p>
          </table:table-cell>
          <table:table-cell table:style-name="ce23" office:value-type="string">
            <text:p>y</text:p>
          </table:table-cell>
          <table:table-cell office:value-type="string">
            <text:p>red</text:p>
          </table:table-cell>
          <table:table-cell table:style-name="ce29" office:value-type="float" office:value="273">
            <text:p>273</text:p>
          </table:table-cell>
          <table:table-cell table:formula="of:=(cherry1)*(holes1)*(red1)" office:value-type="float" office:value="0.420596192806675">
            <text:p>0,4205961928</text:p>
          </table:table-cell>
          <table:table-cell table:formula="of:=(cherry2)*(holes2)*(red2)" office:value-type="float" office:value="0.0199701975366494">
            <text:p>0,0199701975</text:p>
          </table:table-cell>
          <table:table-cell table:style-name="ce35" table:formula="of:=[.E$3]*[.E11]/([.E$3]*[.E11]+(1-[.E$3])*[.F11])" office:value-type="float" office:value="0.918700395585223">
            <text:p>0,9187004</text:p>
          </table:table-cell>
          <table:table-cell table:style-name="ce13" table:formula="of:=LOG([.E$3]*[.E11];2)*[.G11]+LOG((1-[.E$3])*[.F11];2)*(1-[.G11])" office:value-type="float" office:value="-3.05182746002818">
            <text:p>-3,052</text:p>
          </table:table-cell>
          <table:table-cell table:style-name="ce13" table:formula="of:=[.H11]*[.D11]" office:value-type="float" office:value="-833.148896587693">
            <text:p>-833,149</text:p>
          </table:table-cell>
          <table:table-cell table:style-name="ce13" table:formula="of:=[.G11]*[.D11]" office:value-type="float" office:value="250.805207994766">
            <text:p>250,805</text:p>
          </table:table-cell>
          <table:table-cell table:style-name="ce13"/>
          <table:table-cell table:style-name="ce13" table:formula="of:=(1-[.G11])*[.D11]" office:value-type="float" office:value="22.1947920052342">
            <text:p>22,195</text:p>
          </table:table-cell>
          <table:table-cell/>
          <table:table-cell table:style-name="ce13" table:formula="of:=[.$G11]*[.$D11]" office:value-type="float" office:value="250.805207994766">
            <text:p>250,805</text:p>
          </table:table-cell>
          <table:table-cell/>
          <table:table-cell table:style-name="ce13" table:formula="of:=(1-[.$G11])*[.$D11]" office:value-type="float" office:value="22.1947920052342">
            <text:p>22,195</text:p>
          </table:table-cell>
          <table:table-cell/>
          <table:table-cell table:style-name="ce13" table:formula="of:=[.$G11]*[.$D11]" office:value-type="float" office:value="250.805207994766">
            <text:p>250,805</text:p>
          </table:table-cell>
          <table:table-cell/>
          <table:table-cell table:style-name="ce13" table:formula="of:=(1-[.$G11])*[.$D11]" office:value-type="float" office:value="22.1947920052342">
            <text:p>22,195</text:p>
          </table:table-cell>
          <table:table-cell/>
        </table:table-row>
        <table:table-row table:style-name="ro2">
          <table:table-cell table:style-name="ce21" office:value-type="string">
            <text:p>cherry</text:p>
          </table:table-cell>
          <table:table-cell table:style-name="ce23" office:value-type="string">
            <text:p>y</text:p>
          </table:table-cell>
          <table:table-cell office:value-type="string">
            <text:p>green</text:p>
          </table:table-cell>
          <table:table-cell table:style-name="ce29" office:value-type="float" office:value="104">
            <text:p>104</text:p>
          </table:table-cell>
          <table:table-cell table:formula="of:=(cherry1)*(holes1)*(1-red1)" office:value-type="float" office:value="0.158557912071172">
            <text:p>0,1585579121</text:p>
          </table:table-cell>
          <table:table-cell table:formula="of:=(cherry2)*(holes2)*(1-red2)" office:value-type="float" office:value="0.0492621924887209">
            <text:p>0,0492621925</text:p>
          </table:table-cell>
          <table:table-cell table:style-name="ce35" table:formula="of:=[.E$3]*[.E12]/([.E$3]*[.E12]+(1-[.E$3])*[.F12])" office:value-type="float" office:value="0.633288288155868">
            <text:p>0,6332883</text:p>
          </table:table-cell>
          <table:table-cell table:style-name="ce13" table:formula="of:=LOG([.E$3]*[.E12];2)*[.G12]+LOG((1-[.E$3])*[.F12];2)*(1-[.G12])" office:value-type="float" office:value="-4.46389313065467">
            <text:p>-4,464</text:p>
          </table:table-cell>
          <table:table-cell table:style-name="ce13" table:formula="of:=[.H12]*[.D12]" office:value-type="float" office:value="-464.244885588086">
            <text:p>-464,245</text:p>
          </table:table-cell>
          <table:table-cell table:style-name="ce13" table:formula="of:=[.G12]*[.D12]" office:value-type="float" office:value="65.8619819682103">
            <text:p>65,862</text:p>
          </table:table-cell>
          <table:table-cell table:style-name="ce13"/>
          <table:table-cell table:style-name="ce13" table:formula="of:=(1-[.G12])*[.D12]" office:value-type="float" office:value="38.1380180317897">
            <text:p>38,138</text:p>
          </table:table-cell>
          <table:table-cell/>
          <table:table-cell table:style-name="ce13" table:formula="of:=[.G12]*[.D12]" office:value-type="float" office:value="65.8619819682103">
            <text:p>65,862</text:p>
          </table:table-cell>
          <table:table-cell/>
          <table:table-cell table:style-name="ce13" table:formula="of:=(1-[.$G12])*[.$D12]" office:value-type="float" office:value="38.1380180317897">
            <text:p>38,138</text:p>
          </table:table-cell>
          <table:table-cell table:number-columns-repeated="2"/>
          <table:table-cell table:style-name="ce13" table:formula="of:=[.$G12]*[.$D12]" office:value-type="float" office:value="65.8619819682103">
            <text:p>65,862</text:p>
          </table:table-cell>
          <table:table-cell/>
          <table:table-cell table:style-name="ce13" table:formula="of:=(1-[.$G12])*[.$D12]" office:value-type="float" office:value="38.1380180317897">
            <text:p>38,138</text:p>
          </table:table-cell>
        </table:table-row>
        <table:table-row table:style-name="ro2">
          <table:table-cell table:style-name="ce21" office:value-type="string">
            <text:p>cherry</text:p>
          </table:table-cell>
          <table:table-cell table:style-name="ce23" office:value-type="string">
            <text:p>n</text:p>
          </table:table-cell>
          <table:table-cell office:value-type="string">
            <text:p>red</text:p>
          </table:table-cell>
          <table:table-cell table:style-name="ce29" office:value-type="float" office:value="93">
            <text:p>93</text:p>
          </table:table-cell>
          <table:table-cell table:formula="of:=(cherry1)*(1-holes1)*(red1)" office:value-type="float" office:value="0.1415326747266">
            <text:p>0,1415326747</text:p>
          </table:table-cell>
          <table:table-cell table:formula="of:=(cherry2)*(1-holes2)*(red2)" office:value-type="float" office:value="0.0541602560024006">
            <text:p>0,054160256</text:p>
          </table:table-cell>
          <table:table-cell table:style-name="ce35" table:formula="of:=[.E$3]*[.E13]/([.E$3]*[.E13]+(1-[.E$3])*[.F13])" office:value-type="float" office:value="0.583697324278072">
            <text:p>0,5836973</text:p>
          </table:table-cell>
          <table:table-cell table:style-name="ce13" table:formula="of:=LOG([.E$3]*[.E13];2)*[.G13]+LOG((1-[.E$3])*[.F13];2)*(1-[.G13])" office:value-type="float" office:value="-4.54170381666655">
            <text:p>-4,542</text:p>
          </table:table-cell>
          <table:table-cell table:style-name="ce13" table:formula="of:=[.H13]*[.D13]" office:value-type="float" office:value="-422.378454949989">
            <text:p>-422,378</text:p>
          </table:table-cell>
          <table:table-cell table:style-name="ce13" table:formula="of:=[.G13]*[.D13]" office:value-type="float" office:value="54.2838511578607">
            <text:p>54,284</text:p>
          </table:table-cell>
          <table:table-cell table:style-name="ce13"/>
          <table:table-cell table:style-name="ce13" table:formula="of:=(1-[.G13])*[.D13]" office:value-type="float" office:value="38.7161488421393">
            <text:p>38,716</text:p>
          </table:table-cell>
          <table:table-cell table:number-columns-repeated="2"/>
          <table:table-cell table:style-name="ce13" table:formula="of:=[.G13]*[.D13]" office:value-type="float" office:value="54.2838511578607">
            <text:p>54,284</text:p>
          </table:table-cell>
          <table:table-cell/>
          <table:table-cell table:style-name="ce13" table:formula="of:=(1-[.$G13])*[.$D13]" office:value-type="float" office:value="38.7161488421393">
            <text:p>38,716</text:p>
          </table:table-cell>
          <table:table-cell table:style-name="ce13" table:formula="of:=[.$G13]*[.$D13]" office:value-type="float" office:value="54.2838511578607">
            <text:p>54,284</text:p>
          </table:table-cell>
          <table:table-cell/>
          <table:table-cell table:style-name="ce13" table:formula="of:=(1-[.$G13])*[.$D13]" office:value-type="float" office:value="38.7161488421393">
            <text:p>38,716</text:p>
          </table:table-cell>
          <table:table-cell/>
        </table:table-row>
        <table:table-row table:style-name="ro2">
          <table:table-cell table:style-name="ce21" office:value-type="string">
            <text:p>cherry</text:p>
          </table:table-cell>
          <table:table-cell table:style-name="ce23" office:value-type="string">
            <text:p>n</text:p>
          </table:table-cell>
          <table:table-cell office:value-type="string">
            <text:p>green</text:p>
          </table:table-cell>
          <table:table-cell table:style-name="ce29" office:value-type="float" office:value="90">
            <text:p>90</text:p>
          </table:table-cell>
          <table:table-cell table:formula="of:=(cherry1)*(1-holes1)*(1-red1)" office:value-type="float" office:value="0.053355512432831">
            <text:p>0,0533555124</text:p>
          </table:table-cell>
          <table:table-cell table:formula="of:=(cherry2)*(1-holes2)*(1-red2)" office:value-type="float" office:value="0.133601730855803">
            <text:p>0,1336017309</text:p>
          </table:table-cell>
          <table:table-cell table:style-name="ce35" table:formula="of:=[.E$3]*[.E14]/([.E$3]*[.E14]+(1-[.E$3])*[.F14])" office:value-type="float" office:value="0.176462719893728">
            <text:p>0,1764627</text:p>
          </table:table-cell>
          <table:table-cell table:style-name="ce13" table:formula="of:=LOG([.E$3]*[.E14];2)*[.G14]+LOG((1-[.E$3])*[.F14];2)*(1-[.G14])" office:value-type="float" office:value="-3.9158583677487">
            <text:p>-3,916</text:p>
          </table:table-cell>
          <table:table-cell table:style-name="ce13" table:formula="of:=[.H14]*[.D14]" office:value-type="float" office:value="-352.427253097383">
            <text:p>-352,427</text:p>
          </table:table-cell>
          <table:table-cell table:style-name="ce13" table:formula="of:=[.G14]*[.D14]" office:value-type="float" office:value="15.8816447904355">
            <text:p>15,882</text:p>
          </table:table-cell>
          <table:table-cell table:style-name="ce13"/>
          <table:table-cell table:style-name="ce13" table:formula="of:=(1-[.G14])*[.D14]" office:value-type="float" office:value="74.1183552095645">
            <text:p>74,118</text:p>
          </table:table-cell>
          <table:table-cell table:number-columns-repeated="2"/>
          <table:table-cell table:style-name="ce13" table:formula="of:=[.G14]*[.D14]" office:value-type="float" office:value="15.8816447904355">
            <text:p>15,882</text:p>
          </table:table-cell>
          <table:table-cell/>
          <table:table-cell table:style-name="ce13" table:formula="of:=(1-[.$G14])*[.$D14]" office:value-type="float" office:value="74.1183552095645">
            <text:p>74,118</text:p>
          </table:table-cell>
          <table:table-cell/>
          <table:table-cell table:style-name="ce13" table:formula="of:=[.$G14]*[.$D14]" office:value-type="float" office:value="15.8816447904355">
            <text:p>15,882</text:p>
          </table:table-cell>
          <table:table-cell/>
          <table:table-cell table:style-name="ce13" table:formula="of:=(1-[.$G14])*[.$D14]" office:value-type="float" office:value="74.1183552095645">
            <text:p>74,118</text:p>
          </table:table-cell>
        </table:table-row>
        <table:table-row table:style-name="ro2">
          <table:table-cell table:style-name="ce21" office:value-type="string">
            <text:p>lime</text:p>
          </table:table-cell>
          <table:table-cell table:style-name="ce23" office:value-type="string">
            <text:p>y</text:p>
          </table:table-cell>
          <table:table-cell office:value-type="string">
            <text:p>red</text:p>
          </table:table-cell>
          <table:table-cell table:style-name="ce29" office:value-type="float" office:value="79">
            <text:p>79</text:p>
          </table:table-cell>
          <table:table-cell table:formula="of:=(1-cherry1)*(holes1)*(red1)" office:value-type="float" office:value="0.12278005049867">
            <text:p>0,1227800505</text:p>
          </table:table-cell>
          <table:table-cell table:formula="of:=(1-cherry2)*(holes2)*(red2)" office:value-type="float" office:value="0.0577365514545803">
            <text:p>0,0577365515</text:p>
          </table:table-cell>
          <table:table-cell table:style-name="ce35" table:formula="of:=[.E$3]*[.E15]/([.E$3]*[.E15]+(1-[.E$3])*[.F15])" office:value-type="float" office:value="0.532924994522265">
            <text:p>0,5329250</text:p>
          </table:table-cell>
          <table:table-cell table:style-name="ce13" table:formula="of:=LOG([.E$3]*[.E15];2)*[.G15]+LOG((1-[.E$3])*[.F15];2)*(1-[.G15])" office:value-type="float" office:value="-4.63265298942935">
            <text:p>-4,633</text:p>
          </table:table-cell>
          <table:table-cell table:style-name="ce13" table:formula="of:=[.H15]*[.D15]" office:value-type="float" office:value="-365.979586164919">
            <text:p>-365,980</text:p>
          </table:table-cell>
          <table:table-cell table:style-name="ce13"/>
          <table:table-cell table:style-name="ce13" table:formula="of:=[.G15]*[.D15]" office:value-type="float" office:value="42.1010745672589">
            <text:p>42,101</text:p>
          </table:table-cell>
          <table:table-cell/>
          <table:table-cell table:style-name="ce13" table:formula="of:=[.D15]*(1-[.G15])" office:value-type="float" office:value="36.8989254327411">
            <text:p>36,899</text:p>
          </table:table-cell>
          <table:table-cell table:style-name="ce13" table:formula="of:=[.G15]*[.D15]" office:value-type="float" office:value="42.1010745672589">
            <text:p>42,101</text:p>
          </table:table-cell>
          <table:table-cell/>
          <table:table-cell table:style-name="ce13" table:formula="of:=(1-[.$G15])*[.$D15]" office:value-type="float" office:value="36.8989254327411">
            <text:p>36,899</text:p>
          </table:table-cell>
          <table:table-cell/>
          <table:table-cell table:style-name="ce13" table:formula="of:=[.$G15]*[.$D15]" office:value-type="float" office:value="42.1010745672589">
            <text:p>42,101</text:p>
          </table:table-cell>
          <table:table-cell/>
          <table:table-cell table:style-name="ce13" table:formula="of:=(1-[.$G15])*[.$D15]" office:value-type="float" office:value="36.8989254327411">
            <text:p>36,899</text:p>
          </table:table-cell>
          <table:table-cell/>
        </table:table-row>
        <table:table-row table:style-name="ro2">
          <table:table-cell table:style-name="ce21" office:value-type="string">
            <text:p>lime</text:p>
          </table:table-cell>
          <table:table-cell table:style-name="ce23" office:value-type="string">
            <text:p>y</text:p>
          </table:table-cell>
          <table:table-cell office:value-type="string">
            <text:p>green</text:p>
          </table:table-cell>
          <table:table-cell table:style-name="ce29" office:value-type="float" office:value="94">
            <text:p>94</text:p>
          </table:table-cell>
          <table:table-cell table:formula="of:=(1-cherry1)*(holes1)*(1-red1)" office:value-type="float" office:value="0.0462860786284161">
            <text:p>0,0462860786</text:p>
          </table:table-cell>
          <table:table-cell table:formula="of:=(1-cherry2)*(holes2)*(1-red2)" office:value-type="float" office:value="0.142423684401255">
            <text:p>0,1424236844</text:p>
          </table:table-cell>
          <table:table-cell table:style-name="ce35" table:formula="of:=[.E$3]*[.E16]/([.E$3]*[.E16]+(1-[.E$3])*[.F16])" office:value-type="float" office:value="0.148479289896632">
            <text:p>0,1484793</text:p>
          </table:table-cell>
          <table:table-cell table:style-name="ce13" table:formula="of:=LOG([.E$3]*[.E16];2)*[.G16]+LOG((1-[.E$3])*[.F16];2)*(1-[.G16])" office:value-type="float" office:value="-3.80555992207713">
            <text:p>-3,806</text:p>
          </table:table-cell>
          <table:table-cell table:style-name="ce13" table:formula="of:=[.H16]*[.D16]" office:value-type="float" office:value="-357.72263267525">
            <text:p>-357,723</text:p>
          </table:table-cell>
          <table:table-cell table:style-name="ce13"/>
          <table:table-cell table:style-name="ce13" table:formula="of:=[.G16]*[.D16]" office:value-type="float" office:value="13.9570532502834">
            <text:p>13,957</text:p>
          </table:table-cell>
          <table:table-cell/>
          <table:table-cell table:style-name="ce13" table:formula="of:=[.D16]*(1-[.G16])" office:value-type="float" office:value="80.0429467497166">
            <text:p>80,043</text:p>
          </table:table-cell>
          <table:table-cell table:style-name="ce13" table:formula="of:=[.G16]*[.D16]" office:value-type="float" office:value="13.9570532502834">
            <text:p>13,957</text:p>
          </table:table-cell>
          <table:table-cell/>
          <table:table-cell table:style-name="ce13" table:formula="of:=(1-[.$G16])*[.$D16]" office:value-type="float" office:value="80.0429467497166">
            <text:p>80,043</text:p>
          </table:table-cell>
          <table:table-cell table:number-columns-repeated="2"/>
          <table:table-cell table:style-name="ce13" table:formula="of:=[.$G16]*[.$D16]" office:value-type="float" office:value="13.9570532502834">
            <text:p>13,957</text:p>
          </table:table-cell>
          <table:table-cell/>
          <table:table-cell table:style-name="ce13" table:formula="of:=(1-[.$G16])*[.$D16]" office:value-type="float" office:value="80.0429467497166">
            <text:p>80,043</text:p>
          </table:table-cell>
        </table:table-row>
        <table:table-row table:style-name="ro2">
          <table:table-cell table:style-name="ce21" office:value-type="string">
            <text:p>lime</text:p>
          </table:table-cell>
          <table:table-cell table:style-name="ce23" office:value-type="string">
            <text:p>n</text:p>
          </table:table-cell>
          <table:table-cell office:value-type="string">
            <text:p>red</text:p>
          </table:table-cell>
          <table:table-cell table:style-name="ce29" office:value-type="float" office:value="100">
            <text:p>100</text:p>
          </table:table-cell>
          <table:table-cell table:formula="of:=(1-cherry1)*(1-holes1)*(red1)" office:value-type="float" office:value="0.0413160871337967">
            <text:p>0,0413160871</text:p>
          </table:table-cell>
          <table:table-cell table:formula="of:=(1-cherry2)*(1-holes2)*(red2)" office:value-type="float" office:value="0.156584650789613">
            <text:p>0,1565846508</text:p>
          </table:table-cell>
          <table:table-cell table:style-name="ce35" table:formula="of:=[.E$3]*[.E17]/([.E$3]*[.E17]+(1-[.E$3])*[.F17])" office:value-type="float" office:value="0.124013735048">
            <text:p>0,1240137</text:p>
          </table:table-cell>
          <table:table-cell table:style-name="ce13" table:formula="of:=LOG([.E$3]*[.E17];2)*[.G17]+LOG((1-[.E$3])*[.F17];2)*(1-[.G17])" office:value-type="float" office:value="-3.64444044383803">
            <text:p>-3,644</text:p>
          </table:table-cell>
          <table:table-cell table:style-name="ce13" table:formula="of:=[.H17]*[.D17]" office:value-type="float" office:value="-364.444044383803">
            <text:p>-364,444</text:p>
          </table:table-cell>
          <table:table-cell table:style-name="ce13"/>
          <table:table-cell table:style-name="ce13" table:formula="of:=[.G17]*[.D17]" office:value-type="float" office:value="12.4013735048">
            <text:p>12,401</text:p>
          </table:table-cell>
          <table:table-cell/>
          <table:table-cell table:style-name="ce13" table:formula="of:=[.D17]*(1-[.G17])" office:value-type="float" office:value="87.5986264952">
            <text:p>87,599</text:p>
          </table:table-cell>
          <table:table-cell/>
          <table:table-cell table:style-name="ce13" table:formula="of:=[.G17]*[.D17]" office:value-type="float" office:value="12.4013735048">
            <text:p>12,401</text:p>
          </table:table-cell>
          <table:table-cell/>
          <table:table-cell table:style-name="ce13" table:formula="of:=(1-[.$G17])*[.$D17]" office:value-type="float" office:value="87.5986264952">
            <text:p>87,599</text:p>
          </table:table-cell>
          <table:table-cell table:style-name="ce13" table:formula="of:=[.$G17]*[.$D17]" office:value-type="float" office:value="12.4013735048">
            <text:p>12,401</text:p>
          </table:table-cell>
          <table:table-cell/>
          <table:table-cell table:style-name="ce13" table:formula="of:=(1-[.$G17])*[.$D17]" office:value-type="float" office:value="87.5986264952">
            <text:p>87,599</text:p>
          </table:table-cell>
          <table:table-cell/>
        </table:table-row>
        <table:table-row table:style-name="ro2">
          <table:table-cell table:style-name="ce22" office:value-type="string">
            <text:p>lime</text:p>
          </table:table-cell>
          <table:table-cell table:style-name="ce26" office:value-type="string">
            <text:p>n</text:p>
          </table:table-cell>
          <table:table-cell table:style-name="ce26" office:value-type="string">
            <text:p>green</text:p>
          </table:table-cell>
          <table:table-cell table:style-name="ce30" office:value-type="float" office:value="167">
            <text:p>167</text:p>
          </table:table-cell>
          <table:table-cell table:formula="of:=(1-cherry1)*(1-holes1)*(1-red1)" office:value-type="float" office:value="0.0155754917018389">
            <text:p>0,0155754917</text:p>
          </table:table-cell>
          <table:table-cell table:formula="of:=(1-cherry2)*(1-holes2)*(1-red2)" office:value-type="float" office:value="0.386260736470977">
            <text:p>0,3862607365</text:p>
          </table:table-cell>
          <table:table-cell table:style-name="ce35" table:formula="of:=[.E$3]*[.E18]/([.E$3]*[.E18]+(1-[.E$3])*[.F18])" office:value-type="float" office:value="0.0211771634800436">
            <text:p>0,0211772</text:p>
          </table:table-cell>
          <table:table-cell table:style-name="ce13" table:formula="of:=LOG([.E$3]*[.E18];2)*[.G18]+LOG((1-[.E$3])*[.F18];2)*(1-[.G18])" office:value-type="float" office:value="-2.1091584296167">
            <text:p>-2,109</text:p>
          </table:table-cell>
          <table:table-cell table:style-name="ce13" table:formula="of:=[.H18]*[.D18]" office:value-type="float" office:value="-352.229457745988">
            <text:p>-352,229</text:p>
          </table:table-cell>
          <table:table-cell table:style-name="ce13"/>
          <table:table-cell table:style-name="ce13" table:formula="of:=[.G18]*[.D18]" office:value-type="float" office:value="3.53658630116728">
            <text:p>3,537</text:p>
          </table:table-cell>
          <table:table-cell/>
          <table:table-cell table:style-name="ce13" table:formula="of:=[.D18]*(1-[.G18])" office:value-type="float" office:value="163.463413698833">
            <text:p>163,463</text:p>
          </table:table-cell>
          <table:table-cell/>
          <table:table-cell table:style-name="ce13" table:formula="of:=[.G18]*[.D18]" office:value-type="float" office:value="3.53658630116728">
            <text:p>3,537</text:p>
          </table:table-cell>
          <table:table-cell/>
          <table:table-cell table:style-name="ce13" table:formula="of:=(1-[.$G18])*[.$D18]" office:value-type="float" office:value="163.463413698833">
            <text:p>163,463</text:p>
          </table:table-cell>
          <table:table-cell/>
          <table:table-cell table:style-name="ce13" table:formula="of:=[.$G18]*[.$D18]" office:value-type="float" office:value="3.53658630116728">
            <text:p>3,537</text:p>
          </table:table-cell>
          <table:table-cell/>
          <table:table-cell table:style-name="ce13" table:formula="of:=(1-[.$G18])*[.$D18]" office:value-type="float" office:value="163.463413698833">
            <text:p>163,463</text:p>
          </table:table-cell>
        </table:table-row>
        <table:table-row table:style-name="ro2">
          <table:table-cell table:style-name="ce23" table:number-columns-repeated="2"/>
          <table:table-cell/>
          <table:table-cell table:formula="of:=SUM([.D11:.D18])" office:value-type="float" office:value="1000">
            <text:p>1000</text:p>
          </table:table-cell>
          <table:table-cell table:number-columns-repeated="2"/>
          <table:table-cell table:style-name="ce13" table:number-columns-repeated="2"/>
          <table:table-cell table:style-name="ce37" table:formula="of:=SUM([.I11:.I18])" office:value-type="float" office:value="-3512.57521119311">
            <text:p>-3512,575</text:p>
          </table:table-cell>
          <table:table-cell table:style-name="ce13" table:formula="of:=SUM([.J11:.J18])" office:value-type="float" office:value="386.832685911272">
            <text:p>386,833</text:p>
          </table:table-cell>
          <table:table-cell table:style-name="ce13" table:formula="of:=SUM([.K11:.K18])" office:value-type="float" office:value="71.9960876235097">
            <text:p>71,996</text:p>
          </table:table-cell>
          <table:table-cell table:style-name="ce13" table:formula="of:=SUM([.L11:.L18])" office:value-type="float" office:value="173.167314088728">
            <text:p>173,167</text:p>
          </table:table-cell>
          <table:table-cell table:style-name="ce13" table:formula="of:=SUM([.M11:.M18])" office:value-type="float" office:value="368.00391237649">
            <text:p>368,004</text:p>
          </table:table-cell>
          <table:table-cell table:style-name="ce13" table:formula="of:=SUM([.N11:.N18])" office:value-type="float" office:value="372.725317780518">
            <text:p>372,725</text:p>
          </table:table-cell>
          <table:table-cell table:style-name="ce13" table:formula="of:=SUM([.O11:.O18])" office:value-type="float" office:value="86.1034557542635">
            <text:p>86,103</text:p>
          </table:table-cell>
          <table:table-cell table:style-name="ce13" table:formula="of:=SUM([.P11:.P18])" office:value-type="float" office:value="177.274682219482">
            <text:p>177,275</text:p>
          </table:table-cell>
          <table:table-cell table:style-name="ce13" table:formula="of:=SUM([.Q11:.Q18])" office:value-type="float" office:value="363.896544245737">
            <text:p>363,897</text:p>
          </table:table-cell>
          <table:table-cell table:style-name="ce13" table:formula="of:=SUM([.R11:.R18])" office:value-type="float" office:value="359.591507224685">
            <text:p>359,592</text:p>
          </table:table-cell>
          <table:table-cell table:style-name="ce13" table:formula="of:=SUM([.S11:.S18])" office:value-type="float" office:value="99.2372663100965">
            <text:p>99,237</text:p>
          </table:table-cell>
          <table:table-cell table:style-name="ce13" table:formula="of:=SUM([.T11:.T18])" office:value-type="float" office:value="185.408492775315">
            <text:p>185,408</text:p>
          </table:table-cell>
          <table:table-cell table:style-name="ce13" table:formula="of:=SUM([.U11:.U18])" office:value-type="float" office:value="355.762733689904">
            <text:p>355,763</text:p>
          </table:table-cell>
        </table:table-row>
        <table:table-row table:style-name="ro2" table:number-rows-repeated="2">
          <table:table-cell table:style-name="ce23" table:number-columns-repeated="2"/>
          <table:table-cell table:number-columns-repeated="19"/>
        </table:table-row>
        <table:table-row table:style-name="ro2">
          <table:table-cell table:style-name="ce23" table:number-columns-repeated="2"/>
          <table:table-cell office:value-type="string">
            <text:p>nove</text:p>
          </table:table-cell>
          <table:table-cell office:value-type="string">
            <text:p>pi1</text:p>
          </table:table-cell>
          <table:table-cell table:style-name="ce34" table:formula="of:=SUMPRODUCT([.D11:.D18];[.G11:.G18])/[.D19]" office:value-type="float" office:value="0.458828773534782">
            <text:p>0,4588287735</text:p>
          </table:table-cell>
          <table:table-cell table:number-columns-repeated="16"/>
        </table:table-row>
        <table:table-row table:style-name="ro2">
          <table:table-cell table:style-name="ce23" table:number-columns-repeated="2"/>
          <table:table-cell table:number-columns-repeated="19"/>
        </table:table-row>
        <table:table-row table:style-name="ro2">
          <table:table-cell table:style-name="ce23" office:value-type="string">
            <text:p>original</text:p>
          </table:table-cell>
          <table:table-cell office:value-type="string">
            <text:p>pi1</text:p>
          </table:table-cell>
          <table:table-cell table:style-name="ce27" office:value-type="float" office:value="0.6">
            <text:p>0,6</text:p>
          </table:table-cell>
          <table:table-cell table:number-columns-repeated="18"/>
        </table:table-row>
        <table:table-row table:style-name="ro2">
          <table:table-cell table:style-name="ce23"/>
          <table:table-cell/>
          <table:table-cell table:style-name="Default"/>
          <table:table-cell table:number-columns-repeated="18"/>
        </table:table-row>
        <table:table-row table:style-name="ro2">
          <table:table-cell table:style-name="ce23"/>
          <table:table-cell office:value-type="string">
            <text:p>F=cherry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4">
            <text:p>0,4</text:p>
          </table:table-cell>
          <table:table-cell table:number-columns-repeated="2"/>
          <table:table-cell table:formula="of:=cherry1" office:value-type="float" office:value="0.774042292037278">
            <text:p>0,774042292</text:p>
          </table:table-cell>
          <table:table-cell table:formula="of:=cherry2" office:value-type="float" office:value="0.256994376883574">
            <text:p>0,2569943769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=y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4">
            <text:p>0,4</text:p>
          </table:table-cell>
          <table:table-cell table:number-columns-repeated="2"/>
          <table:table-cell table:formula="of:=holes1" office:value-type="float" office:value="0.748220234004934">
            <text:p>0,748220234</text:p>
          </table:table-cell>
          <table:table-cell table:formula="of:=holes2" office:value-type="float" office:value="0.269392625881206">
            <text:p>0,2693926259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W=red</text:p>
          </table:table-cell>
          <table:table-cell table:style-name="ce27" office:value-type="float" office:value="0.6">
            <text:p>0,6</text:p>
          </table:table-cell>
          <table:table-cell table:style-name="ce27" office:value-type="float" office:value="0.4">
            <text:p>0,4</text:p>
          </table:table-cell>
          <table:table-cell table:number-columns-repeated="2"/>
          <table:table-cell table:formula="of:=red1" office:value-type="float" office:value="0.726225005165742">
            <text:p>0,7262250052</text:p>
          </table:table-cell>
          <table:table-cell table:formula="of:=red2" office:value-type="float" office:value="0.288451655783244">
            <text:p>0,2884516558</text:p>
          </table:table-cell>
          <table:table-cell table:number-columns-repeated="13"/>
        </table:table-row>
      </table:table>
      <table:database-ranges>
        <table:database-range table:name="cherry1" table:target-range-address="EM.E5:EM.E5"/>
        <table:database-range table:name="cherry2" table:target-range-address="EM.F5:EM.F5"/>
        <table:database-range table:name="holes1" table:target-range-address="EM.E6:EM.E6"/>
        <table:database-range table:name="holes2" table:target-range-address="EM.F6:EM.F6"/>
        <table:database-range table:target-range-address="'EM-kl'.A9:'EM-kl'.B28" table:contains-header="false">
          <table:sort>
            <table:sort-by table:field-number="1" table:data-type="automatic"/>
          </table:sort>
        </table:database-range>
        <table:database-range table:name="red1" table:target-range-address="EM.E7:EM.E7"/>
        <table:database-range table:name="red2" table:target-range-address="EM.F7:EM.F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1" number:min-integer-digits="1"/>
    </number:number-style>
    <number:number-style style:name="N110">
      <number:number number:decimal-places="12" number:min-integer-digits="1"/>
    </number:number-style>
    <number:number-style style:name="N111">
      <number:number number:decimal-places="13" number:min-integer-digits="1"/>
    </number:number-style>
    <number:number-style style:name="N112">
      <number:number number:decimal-places="14" number:min-integer-digits="1"/>
    </number:number-style>
    <number:number-style style:name="N113">
      <number:number number:decimal-places="15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7" number:min-integer-digits="1"/>
    </number:number-style>
    <number:number-style style:name="N117">
      <number:number number:decimal-places="6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10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1" style:family="table-cell" style:parent-style-name="Default">
      <style:table-cell-properties fo:background-color="#00ffff"/>
    </style:style>
    <style:style style:name="k2" style:family="table-cell" style:parent-style-name="Default">
      <style:table-cell-properties fo:background-color="#ffffc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6">16.11.2019</text:date>, <text:time>11:07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Vomlelová</meta:initial-creator>
    <meta:creation-date>2013-04-10T13:02:52.34</meta:creation-date>
    <meta:generator>OpenOffice/4.1.3$Win32 OpenOffice.org_project/413m1$Build-9783</meta:generator>
    <dc:date>2019-11-16T11:07:30.05</dc:date>
    <meta:editing-duration>P1DT10H57M31S</meta:editing-duration>
    <meta:editing-cycles>70</meta:editing-cycles>
    <meta:document-statistic meta:table-count="7" meta:cell-count="1783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image" chart:symbol-width="0.339cm" chart:symbol-height="0.339cm" chart:link-data-style-to-source="false">
        <chart:symbol-image xlink:href="Pictures/1000020000000010000000104191C4BD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arrow-down" chart:symbol-width="0.25cm" chart:symbol-height="0.25cm" chart:link-data-style-to-source="fals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754cm" svg:height="10.386cm" xlink:href="." xlink:type="simple" chart:class="chart:scatter" chart:style-name="ch1">
        <chart:legend chart:legend-position="end" svg:x="12.676cm" svg:y="4.619cm" style:legend-expansion="high" chart:style-name="ch2"/>
        <chart:plot-area chart:style-name="ch3" chart:data-source-has-labels="both" svg:x="0.745cm" svg:y="0.963cm" svg:width="11.341cm" svg:height="8.796cm">
          <chartooo:coordinate-region svg:x="0.891cm" svg:y="1.176cm" svg:width="11.101cm" svg:height="7.91cm"/>
          <chart:axis chart:dimension="x" chart:name="primary-x" chart:style-name="ch4" chartooo:axis-type="auto">
            <chart:categories table:cell-range-address="local-table.$A$2:.$A$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21" chart:label-cell-address="local-table.$C$1" chart:class="chart:scatter">
            <chart:domain table:cell-range-address="local-table.$B$2:.$B$21"/>
            <chart:data-point chart:repeated="20"/>
          </chart:series>
          <chart:series chart:style-name="ch7" chart:values-cell-range-address="local-table.$E$2:.$E$21" chart:label-cell-address="local-table.$E$1" chart:class="chart:scatter">
            <chart:domain table:cell-range-address="local-table.$D$2:.$D$21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k-means</text:p>
              </table:table-cell>
              <table:table-cell office:value-type="string">
                <text:p/>
              </table:table-cell>
              <table:table-cell office:value-type="string">
                <text:p>E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39">
                <text:p>-0.39</text:p>
              </table:table-cell>
              <table:table-cell office:value-type="float" office:value="0">
                <text:p>0</text:p>
              </table:table-cell>
              <table:table-cell office:value-type="float" office:value="-0.39">
                <text:p>-0.39</text:p>
              </table:table-cell>
              <table:table-cell office:value-type="float" office:value="0.0000120222237982501">
                <text:p>0.00001202222379825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000073000671644214">
                <text:p>0.0000730006716442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4">
                <text:p>0.94</text:p>
              </table:table-cell>
              <table:table-cell office:value-type="float" office:value="0">
                <text:p>0</text:p>
              </table:table-cell>
              <table:table-cell office:value-type="float" office:value="0.94">
                <text:p>0.94</text:p>
              </table:table-cell>
              <table:table-cell office:value-type="float" office:value="0.00142331433854443">
                <text:p>0.001423314338544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67">
                <text:p>1.67</text:p>
              </table:table-cell>
              <table:table-cell office:value-type="float" office:value="0">
                <text:p>0</text:p>
              </table:table-cell>
              <table:table-cell office:value-type="float" office:value="1.67">
                <text:p>1.67</text:p>
              </table:table-cell>
              <table:table-cell office:value-type="float" office:value="0.0211704985453584">
                <text:p>0.02117049854535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7">
                <text:p>2.7</text:p>
              </table:table-cell>
              <table:table-cell office:value-type="float" office:value="0">
                <text:p>0</text:p>
              </table:table-cell>
              <table:table-cell office:value-type="float" office:value="2.7">
                <text:p>2.7</text:p>
              </table:table-cell>
              <table:table-cell office:value-type="float" office:value="0.530521656086259">
                <text:p>0.5305216560862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2">
                <text:p>3.2</text:p>
              </table:table-cell>
              <table:table-cell office:value-type="float" office:value="1">
                <text:p>1</text:p>
              </table:table-cell>
              <table:table-cell office:value-type="float" office:value="3.2">
                <text:p>3.2</text:p>
              </table:table-cell>
              <table:table-cell office:value-type="float" office:value="0.890194971236547">
                <text:p>0.8901949712365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72">
                <text:p>3.72</text:p>
              </table:table-cell>
              <table:table-cell office:value-type="float" office:value="1">
                <text:p>1</text:p>
              </table:table-cell>
              <table:table-cell office:value-type="float" office:value="3.72">
                <text:p>3.72</text:p>
              </table:table-cell>
              <table:table-cell office:value-type="float" office:value="0.984884368125008">
                <text:p>0.9848843681250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28">
                <text:p>4.28</text:p>
              </table:table-cell>
              <table:table-cell office:value-type="float" office:value="1">
                <text:p>1</text:p>
              </table:table-cell>
              <table:table-cell office:value-type="float" office:value="4.28">
                <text:p>4.28</text:p>
              </table:table-cell>
              <table:table-cell office:value-type="float" office:value="0.998438875897715">
                <text:p>0.9984388758977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92">
                <text:p>4.92</text:p>
              </table:table-cell>
              <table:table-cell office:value-type="float" office:value="1">
                <text:p>1</text:p>
              </table:table-cell>
              <table:table-cell office:value-type="float" office:value="4.92">
                <text:p>4.92</text:p>
              </table:table-cell>
              <table:table-cell office:value-type="float" office:value="0.999890707467781">
                <text:p>0.9998907074677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53">
                <text:p>5.53</text:p>
              </table:table-cell>
              <table:table-cell office:value-type="float" office:value="1">
                <text:p>1</text:p>
              </table:table-cell>
              <table:table-cell office:value-type="float" office:value="5.53">
                <text:p>5.53</text:p>
              </table:table-cell>
              <table:table-cell office:value-type="float" office:value="0.999991765701489">
                <text:p>0.9999917657014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0000589391435060654">
                <text:p>0.00005893914350606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  <table:table-cell office:value-type="float" office:value="0.000266145663331363">
                <text:p>0.0002661456633313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1">
                <text:p>1.01</text:p>
              </table:table-cell>
              <table:table-cell office:value-type="float" office:value="0">
                <text:p>0</text:p>
              </table:table-cell>
              <table:table-cell office:value-type="float" office:value="1.01">
                <text:p>1.01</text:p>
              </table:table-cell>
              <table:table-cell office:value-type="float" office:value="0.00184103206612898">
                <text:p>0.001841032066128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68">
                <text:p>1.68</text:p>
              </table:table-cell>
              <table:table-cell office:value-type="float" office:value="0">
                <text:p>0</text:p>
              </table:table-cell>
              <table:table-cell office:value-type="float" office:value="1.68">
                <text:p>1.68</text:p>
              </table:table-cell>
              <table:table-cell office:value-type="float" office:value="0.0219668434868059">
                <text:p>0.02196684348680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  <table:table-cell office:value-type="float" office:value="1.8">
                <text:p>1.8</text:p>
              </table:table-cell>
              <table:table-cell office:value-type="float" office:value="0.0341543579517681">
                <text:p>0.03415435795176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25">
                <text:p>3.25</text:p>
              </table:table-cell>
              <table:table-cell office:value-type="float" office:value="1">
                <text:p>1</text:p>
              </table:table-cell>
              <table:table-cell office:value-type="float" office:value="3.25">
                <text:p>3.25</text:p>
              </table:table-cell>
              <table:table-cell office:value-type="float" office:value="0.908177726671894">
                <text:p>0.9081777266718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12">
                <text:p>4.12</text:p>
              </table:table-cell>
              <table:table-cell office:value-type="float" office:value="1">
                <text:p>1</text:p>
              </table:table-cell>
              <table:table-cell office:value-type="float" office:value="4.12">
                <text:p>4.12</text:p>
              </table:table-cell>
              <table:table-cell office:value-type="float" office:value="0.996993672440903">
                <text:p>0.9969936724409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6">
                <text:p>4.6</text:p>
              </table:table-cell>
              <table:table-cell office:value-type="float" office:value="1">
                <text:p>1</text:p>
              </table:table-cell>
              <table:table-cell office:value-type="float" office:value="4.6">
                <text:p>4.6</text:p>
              </table:table-cell>
              <table:table-cell office:value-type="float" office:value="0.999583984532063">
                <text:p>0.9995839845320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28">
                <text:p>5.28</text:p>
              </table:table-cell>
              <table:table-cell office:value-type="float" office:value="1">
                <text:p>1</text:p>
              </table:table-cell>
              <table:table-cell office:value-type="float" office:value="5.28">
                <text:p>5.28</text:p>
              </table:table-cell>
              <table:table-cell office:value-type="float" office:value="0.999976098269067">
                <text:p>0.9999760982690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22">
                <text:p>6.22</text:p>
              </table:table-cell>
              <table:table-cell office:value-type="float" office:value="1">
                <text:p>1</text:p>
              </table:table-cell>
              <table:table-cell office:value-type="float" office:value="6.22">
                <text:p>6.22</text:p>
              </table:table-cell>
              <table:table-cell office:value-type="float" office:value="0.999999583300252">
                <text:p>0.9999995833002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135cm" svg:height="9.442cm" xlink:href=".." xlink:type="simple" chart:class="chart:bar" chart:style-name="ch1">
        <chart:legend chart:legend-position="end" svg:x="13.792cm" svg:y="4.409cm" style:legend-expansion="high" chart:style-name="ch2"/>
        <chart:plot-area chart:style-name="ch3" table:cell-range-address="'EM-kl'.D170:'EM-kl'.D210" svg:x="0.772cm" svg:y="0.887cm" svg:width="12.376cm" svg:height="7.947cm">
          <chartooo:coordinate-region svg:x="1.87cm" svg:y="1.099cm" svg:width="11.227cm" svg:height="6.63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EM-kl'.D170:'EM-kl'.D210" chart:class="chart:bar"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6995483256594">
                <text:p>0.026995483256594</text:p>
                <draw:g>
                  <svg:desc>'EM-kl'.D170:'EM-kl'.D2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28079073873383">
                <text:p>0.03280790738733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94750791504471">
                <text:p>0.03947507915044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70245386884435">
                <text:p>0.04702453868844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54604173397278">
                <text:p>0.05546041733972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47587978329459">
                <text:p>0.06475879783294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48637328178724">
                <text:p>0.07486373281787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856842960239037">
                <text:p>0.08568429602390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970930274916065">
                <text:p>0.09709302749160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08926088516275">
                <text:p>0.1089260885162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20985362259572">
                <text:p>0.1209853622595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33042624949377">
                <text:p>0.1330426249493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44845776380741">
                <text:p>0.1448457763807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56126966683381">
                <text:p>0.1561269666833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666123014459">
                <text:p>0.16661230144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7603266338215">
                <text:p>0.176032663382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84135070151662">
                <text:p>0.1841350701516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90693907730262">
                <text:p>0.1906939077302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95521346987728">
                <text:p>0.1955213469877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8476273738506">
                <text:p>0.1984762737385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99471140200716">
                <text:p>0.1994711402007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98476273738506">
                <text:p>0.1984762737385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95521346987728">
                <text:p>0.1955213469877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90693907730262">
                <text:p>0.1906939077302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84135070151662">
                <text:p>0.18413507015166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7603266338215">
                <text:p>0.176032663382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666123014459">
                <text:p>0.16661230144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56126966683381">
                <text:p>0.1561269666833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44845776380741">
                <text:p>0.14484577638074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33042624949377">
                <text:p>0.13304262494937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20985362259572">
                <text:p>0.1209853622595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08926088516275">
                <text:p>0.1089260885162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970930274916065">
                <text:p>0.09709302749160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856842960239037">
                <text:p>0.08568429602390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748637328178724">
                <text:p>0.07486373281787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647587978329459">
                <text:p>0.06475879783294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554604173397278">
                <text:p>0.05546041733972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470245386884435">
                <text:p>0.04702453868844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394750791504471">
                <text:p>0.03947507915044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328079073873383">
                <text:p>0.03280790738733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26995483256594">
                <text:p>0.0269954832565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8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108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right" chart:symbol-width="0.25cm" chart:symbol-height="0.25cm"/>
      <style:graphic-properties svg:stroke-width="0.18cm" svg:stroke-color="#0084d1" draw:fill-color="#0084d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286cm" svg:height="9.417cm" xlink:href=".." xlink:type="simple" chart:class="chart:scatter" chart:style-name="ch1">
        <chart:legend chart:legend-position="end" svg:x="15.196cm" svg:y="3.61cm" style:legend-expansion="high" chart:style-name="ch2"/>
        <chart:plot-area chart:style-name="ch3" table:cell-range-address="'EM-kl'.B9:'EM-kl'.B28 'EM-kl'.D8:'EM-kl'.G28" chart:data-source-has-labels="row" svg:x="0.815cm" svg:y="0.887cm" svg:width="13.651cm" svg:height="7.922cm">
          <chartooo:coordinate-region svg:x="1.2cm" svg:y="1.099cm" svg:width="12.934cm" svg:height="7.03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M-kl'.D9:'EM-kl'.D28" chart:label-cell-address="'EM-kl'.D8:'EM-kl'.D8" chart:class="chart:scatter">
            <chart:domain table:cell-range-address="'EM-kl'.B9:'EM-kl'.B28"/>
            <chart:data-point chart:repeated="20"/>
          </chart:series>
          <chart:series chart:style-name="ch7" chart:values-cell-range-address="'EM-kl'.E9:'EM-kl'.E28" chart:label-cell-address="'EM-kl'.E8:'EM-kl'.E8" chart:class="chart:scatter">
            <chart:data-point chart:repeated="20"/>
          </chart:series>
          <chart:series chart:style-name="ch8" chart:values-cell-range-address="'EM-kl'.F9:'EM-kl'.F28" chart:label-cell-address="'EM-kl'.F8:'EM-kl'.F8" chart:class="chart:scatter">
            <chart:data-point chart:repeated="20"/>
          </chart:series>
          <chart:series chart:style-name="ch9" chart:values-cell-range-address="'EM-kl'.G9:'EM-kl'.G28" chart:label-cell-address="'EM-kl'.G8:'EM-kl'.G8" chart:class="chart:scatte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kl1</text:p>
                <draw:g>
                  <svg:desc>'EM-kl'.D8:'EM-kl'.D8</svg:desc>
                </draw:g>
              </table:table-cell>
              <table:table-cell office:value-type="string">
                <text:p>kl2</text:p>
                <draw:g>
                  <svg:desc>'EM-kl'.E8:'EM-kl'.E8</svg:desc>
                </draw:g>
              </table:table-cell>
              <table:table-cell office:value-type="string">
                <text:p>gamma1</text:p>
                <draw:g>
                  <svg:desc>'EM-kl'.F8:'EM-kl'.F8</svg:desc>
                </draw:g>
              </table:table-cell>
              <table:table-cell office:value-type="string">
                <text:p>join density</text:p>
                <draw:g>
                  <svg:desc>'EM-kl'.G8:'EM-kl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39">
                <text:p>-0.39</text:p>
                <draw:g>
                  <svg:desc>'EM-kl'.B9:'EM-kl'.B28</svg:desc>
                </draw:g>
              </table:table-cell>
              <table:table-cell office:value-type="float" office:value="0.0713161609930393">
                <text:p>0.0713161609930393</text:p>
                <draw:g>
                  <svg:desc>'EM-kl'.D9:'EM-kl'.D28</svg:desc>
                </draw:g>
              </table:table-cell>
              <table:table-cell office:value-type="float" office:value="0.046567691795566">
                <text:p>0.046567691795566</text:p>
                <draw:g>
                  <svg:desc>'EM-kl'.E9:'EM-kl'.E28</svg:desc>
                </draw:g>
              </table:table-cell>
              <table:table-cell office:value-type="float" office:value="0.696690863917986">
                <text:p>0.696690863917986</text:p>
                <draw:g>
                  <svg:desc>'EM-kl'.F9:'EM-kl'.F28</svg:desc>
                </draw:g>
              </table:table-cell>
              <table:table-cell office:value-type="float" office:value="0.0614162278839641">
                <text:p>0.0614162278839641</text:p>
                <draw:g>
                  <svg:desc>'EM-kl'.G9:'EM-kl'.G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">
                <text:p>0.06</text:p>
              </table:table-cell>
              <table:table-cell office:value-type="float" office:value="0.0970908577302692">
                <text:p>0.0970908577302692</text:p>
              </table:table-cell>
              <table:table-cell office:value-type="float" office:value="0.0665922171484006">
                <text:p>0.0665922171484006</text:p>
              </table:table-cell>
              <table:table-cell office:value-type="float" office:value="0.686204198166494">
                <text:p>0.686204198166494</text:p>
              </table:table-cell>
              <table:table-cell office:value-type="float" office:value="0.0848907293397402">
                <text:p>0.08489072933974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">
                <text:p>0.12</text:p>
              </table:table-cell>
              <table:table-cell office:value-type="float" office:value="0.100761659398991">
                <text:p>0.100761659398991</text:p>
              </table:table-cell>
              <table:table-cell office:value-type="float" office:value="0.0695792623670518">
                <text:p>0.0695792623670518</text:p>
              </table:table-cell>
              <table:table-cell office:value-type="float" office:value="0.684744991520602">
                <text:p>0.684744991520602</text:p>
              </table:table-cell>
              <table:table-cell office:value-type="float" office:value="0.088288013359165">
                <text:p>0.0882880133591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8">
                <text:p>0.48</text:p>
              </table:table-cell>
              <table:table-cell office:value-type="float" office:value="0.123412157369277">
                <text:p>0.123412157369277</text:p>
              </table:table-cell>
              <table:table-cell office:value-type="float" office:value="0.0888459895390531">
                <text:p>0.0888459895390531</text:p>
              </table:table-cell>
              <table:table-cell office:value-type="float" office:value="0.675682099767841">
                <text:p>0.675682099767841</text:p>
              </table:table-cell>
              <table:table-cell office:value-type="float" office:value="0.109584928435408">
                <text:p>0.1095849284354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4">
                <text:p>0.94</text:p>
              </table:table-cell>
              <table:table-cell office:value-type="float" office:value="0.152170376000966">
                <text:p>0.152170376000966</text:p>
              </table:table-cell>
              <table:table-cell office:value-type="float" office:value="0.115844999046515">
                <text:p>0.115844999046515</text:p>
              </table:table-cell>
              <table:table-cell office:value-type="float" office:value="0.663319191874373">
                <text:p>0.663319191874373</text:p>
              </table:table-cell>
              <table:table-cell office:value-type="float" office:value="0.137639424646297">
                <text:p>0.1376394246462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1">
                <text:p>1.01</text:p>
              </table:table-cell>
              <table:table-cell office:value-type="float" office:value="0.156334165378499">
                <text:p>0.156334165378499</text:p>
              </table:table-cell>
              <table:table-cell office:value-type="float" office:value="0.120062279461154">
                <text:p>0.120062279461154</text:p>
              </table:table-cell>
              <table:table-cell office:value-type="float" office:value="0.661359496900106">
                <text:p>0.661359496900106</text:p>
              </table:table-cell>
              <table:table-cell office:value-type="float" office:value="0.141824611617558">
                <text:p>0.1418246116175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67">
                <text:p>1.67</text:p>
              </table:table-cell>
              <table:table-cell office:value-type="float" office:value="0.189262054381226">
                <text:p>0.189262054381226</text:p>
              </table:table-cell>
              <table:table-cell office:value-type="float" office:value="0.158401686230141">
                <text:p>0.158401686230141</text:p>
              </table:table-cell>
              <table:table-cell office:value-type="float" office:value="0.641842874346316">
                <text:p>0.641842874346316</text:p>
              </table:table-cell>
              <table:table-cell office:value-type="float" office:value="0.176917226990917">
                <text:p>0.1769172269909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68">
                <text:p>1.68</text:p>
              </table:table-cell>
              <table:table-cell office:value-type="float" office:value="0.189643713088813">
                <text:p>0.189643713088813</text:p>
              </table:table-cell>
              <table:table-cell office:value-type="float" office:value="0.158935479903759">
                <text:p>0.158935479903759</text:p>
              </table:table-cell>
              <table:table-cell office:value-type="float" office:value="0.641532550496373">
                <text:p>0.641532550496373</text:p>
              </table:table-cell>
              <table:table-cell office:value-type="float" office:value="0.177359743037811">
                <text:p>0.1773597430378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6">
                <text:p>1.76</text:p>
              </table:table-cell>
              <table:table-cell office:value-type="float" office:value="0.192542345984756">
                <text:p>0.192542345984756</text:p>
              </table:table-cell>
              <table:table-cell office:value-type="float" office:value="0.16312472320889">
                <text:p>0.16312472320889</text:p>
              </table:table-cell>
              <table:table-cell office:value-type="float" office:value="0.639034096282118">
                <text:p>0.639034096282118</text:p>
              </table:table-cell>
              <table:table-cell office:value-type="float" office:value="0.180774648541117">
                <text:p>0.1807746485411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0.193885755429578">
                <text:p>0.193885755429578</text:p>
              </table:table-cell>
              <table:table-cell office:value-type="float" office:value="0.165161785128481">
                <text:p>0.165161785128481</text:p>
              </table:table-cell>
              <table:table-cell office:value-type="float" office:value="0.637774278250089">
                <text:p>0.637774278250089</text:p>
              </table:table-cell>
              <table:table-cell office:value-type="float" office:value="0.182395534263214">
                <text:p>0.1823955342632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44">
                <text:p>2.44</text:p>
              </table:table-cell>
              <table:table-cell office:value-type="float" office:value="0.204641598873314">
                <text:p>0.204641598873314</text:p>
              </table:table-cell>
              <table:table-cell office:value-type="float" office:value="0.190810081700457">
                <text:p>0.190810081700457</text:p>
              </table:table-cell>
              <table:table-cell office:value-type="float" office:value="0.616650388204433">
                <text:p>0.616650388204433</text:p>
              </table:table-cell>
              <table:table-cell office:value-type="float" office:value="0.199108687172162">
                <text:p>0.1991086871721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25">
                <text:p>3.25</text:p>
              </table:table-cell>
              <table:table-cell office:value-type="float" office:value="0.187742326213086">
                <text:p>0.187742326213086</text:p>
              </table:table-cell>
              <table:table-cell office:value-type="float" office:value="0.197880948677833">
                <text:p>0.197880948677833</text:p>
              </table:table-cell>
              <table:table-cell office:value-type="float" office:value="0.587291102525612">
                <text:p>0.587291102525612</text:p>
              </table:table-cell>
              <table:table-cell office:value-type="float" office:value="0.191797998643501">
                <text:p>0.191797998643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72">
                <text:p>3.72</text:p>
              </table:table-cell>
              <table:table-cell office:value-type="float" office:value="0.164994157323476">
                <text:p>0.164994157323476</text:p>
              </table:table-cell>
              <table:table-cell office:value-type="float" office:value="0.187510803110346">
                <text:p>0.187510803110346</text:p>
              </table:table-cell>
              <table:table-cell office:value-type="float" office:value="0.568920182423136">
                <text:p>0.568920182423136</text:p>
              </table:table-cell>
              <table:table-cell office:value-type="float" office:value="0.174001311881283">
                <text:p>0.1740013118812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12">
                <text:p>4.12</text:p>
              </table:table-cell>
              <table:table-cell office:value-type="float" office:value="0.14120348597073">
                <text:p>0.14120348597073</text:p>
              </table:table-cell>
              <table:table-cell office:value-type="float" office:value="0.171515452390207">
                <text:p>0.171515452390207</text:p>
              </table:table-cell>
              <table:table-cell office:value-type="float" office:value="0.552530913507046">
                <text:p>0.552530913507046</text:p>
              </table:table-cell>
              <table:table-cell office:value-type="float" office:value="0.153328940582201">
                <text:p>0.1533289405822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28">
                <text:p>4.28</text:p>
              </table:table-cell>
              <table:table-cell office:value-type="float" office:value="0.13112232155152">
                <text:p>0.13112232155152</text:p>
              </table:table-cell>
              <table:table-cell office:value-type="float" office:value="0.1636690609794">
                <text:p>0.1636690609794</text:p>
              </table:table-cell>
              <table:table-cell office:value-type="float" office:value="0.545785738890309">
                <text:p>0.545785738890309</text:p>
              </table:table-cell>
              <table:table-cell office:value-type="float" office:value="0.144141734618386">
                <text:p>0.1441417346183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6">
                <text:p>4.6</text:p>
              </table:table-cell>
              <table:table-cell office:value-type="float" office:value="0.110805856706183">
                <text:p>0.110805856706183</text:p>
              </table:table-cell>
              <table:table-cell office:value-type="float" office:value="0.146212114636741">
                <text:p>0.146212114636741</text:p>
              </table:table-cell>
              <table:table-cell office:value-type="float" office:value="0.531979910209413">
                <text:p>0.531979910209413</text:p>
              </table:table-cell>
              <table:table-cell office:value-type="float" office:value="0.124969140194883">
                <text:p>0.1249691401948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92">
                <text:p>4.92</text:p>
              </table:table-cell>
              <table:table-cell office:value-type="float" office:value="0.0911479739229292">
                <text:p>0.0911479739229292</text:p>
              </table:table-cell>
              <table:table-cell office:value-type="float" office:value="0.127326924459732">
                <text:p>0.127326924459732</text:p>
              </table:table-cell>
              <table:table-cell office:value-type="float" office:value="0.517767407329459">
                <text:p>0.517767407329459</text:p>
              </table:table-cell>
              <table:table-cell office:value-type="float" office:value="0.105620351483455">
                <text:p>0.1056203514834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28">
                <text:p>5.28</text:p>
              </table:table-cell>
              <table:table-cell office:value-type="float" office:value="0.0708503620837899">
                <text:p>0.0708503620837899</text:p>
              </table:table-cell>
              <table:table-cell office:value-type="float" office:value="0.105707386549736">
                <text:p>0.105707386549736</text:p>
              </table:table-cell>
              <table:table-cell office:value-type="float" office:value="0.501317142971064">
                <text:p>0.501317142971064</text:p>
              </table:table-cell>
              <table:table-cell office:value-type="float" office:value="0.0847939400821211">
                <text:p>0.08479394008212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53">
                <text:p>5.53</text:p>
              </table:table-cell>
              <table:table-cell office:value-type="float" office:value="0.0582979028448143">
                <text:p>0.0582979028448143</text:p>
              </table:table-cell>
              <table:table-cell office:value-type="float" office:value="0.0911451306059955">
                <text:p>0.0911451306059955</text:p>
              </table:table-cell>
              <table:table-cell office:value-type="float" office:value="0.489623070998495">
                <text:p>0.489623070998495</text:p>
              </table:table-cell>
              <table:table-cell office:value-type="float" office:value="0.0714375178674458">
                <text:p>0.07143751786744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22">
                <text:p>6.22</text:p>
              </table:table-cell>
              <table:table-cell office:value-type="float" office:value="0.0312501025481359">
                <text:p>0.0312501025481359</text:p>
              </table:table-cell>
              <table:table-cell office:value-type="float" office:value="0.0558440932025447">
                <text:p>0.0558440932025447</text:p>
              </table:table-cell>
              <table:table-cell office:value-type="float" office:value="0.456319677563327">
                <text:p>0.456319677563327</text:p>
              </table:table-cell>
              <table:table-cell office:value-type="float" office:value="0.0410882408354417">
                <text:p>0.04108824083544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329cm" svg:y="0.316cm" chart:style-name="ch2">
          <text:p>Beta Distribution</text:p>
        </chart:title>
        <chart:plot-area chart:style-name="ch3" table:cell-range-address="Beta.C8:Beta.C17" svg:x="0.77cm" svg:y="1.635cm" svg:width="14.59cm" svg:height="6.765cm">
          <chartooo:coordinate-region svg:x="1.682cm" svg:y="1.847cm" svg:width="13.491cm" svg:height="5.8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eta.C8:Beta.C17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8">
                <text:p>0.028</text:p>
                <draw:g>
                  <svg:desc>Beta.C8:Beta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12">
                <text:p>0.1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36">
                <text:p>0.1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36">
                <text:p>0.1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12">
                <text:p>0.1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28">
                <text:p>0.0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